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 fo:padding="0cm" fo:border-left="none" fo:border-right="none" fo:border-top="0.026cm solid #00000a" fo:border-bottom="none"/>
      <style:text-properties style:font-name="Arial" fo:font-size="1pt" style:font-size-asian="1pt" style:font-name-complex="Arial2" style:font-size-complex="1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fo:color="#0000ff" style:font-name="Tahoma" fo:font-size="10pt" style:font-size-asian="10pt" style:font-name-complex="Tahoma1" style:font-size-complex="10pt"/>
    </style:style>
    <style:style style:name="T3" style:family="text">
      <style:text-properties fo:color="#0000ff"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окумент предоставлен </text:span><text:a xlink:type="simple" xlink:href="http://www.consultant.ru"><text:span text:style-name="T2">КонсультантПлюс</text:span></text:a><text:span text:style-name="T1"><text:line-break/></text:span></text:p>
      <text:p text:style-name="P4"/>
      <text:p text:style-name="P1"><text:span text:style-name="T4">ГУБЕРНАТОР АСТРАХАНСКОЙ ОБЛАСТИ</text:span></text:p>
      <text:p text:style-name="P6"/>
      <text:p text:style-name="P1"><text:span text:style-name="T4">ПОСТАНОВЛЕНИЕ</text:span></text:p>
      <text:p text:style-name="P1"><text:span text:style-name="T4">от 30 июля 2012 г. N 302</text:span></text:p>
      <text:p text:style-name="P6"/>
      <text:p text:style-name="P1"><text:span text:style-name="T4">О ПОЛОЖЕНИИ О ПРОВЕРКЕ ДОСТОВЕРНОСТИ И ПОЛНОТЫ СВЕДЕНИЙ,</text:span></text:p>
      <text:p text:style-name="P1"><text:span text:style-name="T4">ПРЕДСТАВЛЯЕМЫХ ГРАЖДАНАМИ, ПРЕТЕНДУЮЩИМИ НА ЗАМЕЩЕНИЕ</text:span></text:p>
      <text:p text:style-name="P1"><text:span text:style-name="T4">ДОЛЖНОСТЕЙ МУНИЦИПАЛЬНОЙ СЛУЖБЫ В АСТРАХАНСКОЙ ОБЛАСТИ,</text:span></text:p>
      <text:p text:style-name="P1"><text:span text:style-name="T4">МУНИЦИПАЛЬНЫМИ СЛУЖАЩИМИ, ЗАМЕЩАЮЩИМИ ДОЛЖНОСТИ</text:span></text:p>
      <text:p text:style-name="P1"><text:span text:style-name="T4">МУНИЦИПАЛЬНОЙ СЛУЖБЫ В АСТРАХАНСКОЙ ОБЛАСТИ, И</text:span></text:p>
      <text:p text:style-name="P1"><text:span text:style-name="T4">СОБЛЮДЕНИЯ МУНИЦИПАЛЬНЫМИ СЛУЖАЩИМИ ТРЕБОВАНИЙ К</text:span></text:p>
      <text:p text:style-name="P1"><text:span text:style-name="T4">СЛУЖЕБНОМУ ПОВЕДЕНИЮ</text:span></text:p>
      <text:p text:style-name="P4"/>
      <text:p text:style-name="P1"><text:span text:style-name="T5">Список изменяющих документов</text:span></text:p>
      <text:p text:style-name="P1"><text:span text:style-name="T5">(в ред. </text:span><text:a xlink:type="simple" xlink:href="consultantplus://offline/ref=268A07C10328FCE4E816A93BDBA0FB54947D0D5ADAA0F71A6AEAE9FA949D29E5CC4F9F798699115907DA3EhBoAK"><text:span text:style-name="T3">Постановления</text:span></text:a><text:span text:style-name="T5"> Губернатора Астраханской области</text:span></text:p>
      <text:p text:style-name="P1"><text:span text:style-name="T5">от 16.12.2015 N 110)</text:span></text:p>
      <text:p text:style-name="P4"/>
      <text:p text:style-name="P8"><text:span text:style-name="T5">В соответствии с </text:span><text:a xlink:type="simple" xlink:href="consultantplus://offline/ref=268A07C10328FCE4E816B736CDCCA65B94765353DEABFA4E37B5B2A7C39423B28B00C638hCo5K"><text:span text:style-name="T3">частью 6 статьи 15</text:span></text:a><text:span text:style-name="T5"> Федерального закона от 02.03.2007 N 25-ФЗ "О муниципальной службе в Российской Федерации" и </text:span><text:a xlink:type="simple" xlink:href="consultantplus://offline/ref=268A07C10328FCE4E816B736CDCCA65B977E5057DFA1FA4E37B5B2A7C39423B28B00C63BC294105Bh0o5K"><text:span text:style-name="T3">пунктом 6</text:span></text:a><text:span text:style-name="T5"> Указа Президента Российской Федерации от 21.09.2009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постановляю:</text:span></text:p>
      <text:p text:style-name="P8"><text:span text:style-name="T5">1. Утвердить прилагаемое </text:span><text:a xlink:type="simple" xlink:href="#Par57"><text:span text:style-name="T3">Положение</text:span></text:a><text:span text:style-name="T5"> о проверке достоверности и полноты сведений, представляемых гражданами, претендующими на замещение должностей муниципальной службы в Астраханской области, муниципальными служащими, замещающими должности муниципальной службы в Астраханской области, и соблюдения муниципальными служащими требований к служебному поведению.</text:span></text:p>
      <text:p text:style-name="P8"><text:span text:style-name="T5">2. Рекомендовать органам местного самоуправления муниципальных образований Астраханской области (далее - органы местного самоуправления):</text:span></text:p>
      <text:p text:style-name="P8"><text:span text:style-name="T5">2.1. Определить подразделение органа местного самоуправления, ответственное за кадровую работу и профилактику коррупционных и иных правонарушений, либо должностное лицо органа местного самоуправления, ответственное за кадровую работу и профилактику коррупционных и иных правонарушений с возложением на них следующих функций:</text:span></text:p>
      <text:p text:style-name="P8"><text:span text:style-name="T5">- обеспечение соблюдения муниципальными служащими, замещающими должности муниципальной службы в Астраханской области (далее - муниципальные служащие), ограничений и запретов, требований о предотвращении или об урегулировании конфликта интересов, исполнения ими обязанностей, установленных Федеральным </text:span><text:a xlink:type="simple" xlink:href="consultantplus://offline/ref=268A07C10328FCE4E816B736CDCCA65B94765352DAAAFA4E37B5B2A7C3h9o4K"><text:span text:style-name="T3">законом</text:span></text:a><text:span text:style-name="T5"> от 25.12.2008 N 273-ФЗ "О противодействии коррупции" и другими федеральными законами;</text:span></text:p>
      <text:p text:style-name="P2"><text:span text:style-name="T5">(в ред. </text:span><text:a xlink:type="simple" xlink:href="consultantplus://offline/ref=268A07C10328FCE4E816A93BDBA0FB54947D0D5ADAA0F71A6AEAE9FA949D29E5CC4F9F798699115907DA3EhBo8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- принятие мер по выявлению и устранению причин и условий, способствующих возникновению конфликта интересов на муниципальной службе;</text:span></text:p>
      <text:p text:style-name="P8"><text:span text:style-name="T5">- обеспечение деятельности комиссий по соблюдению требований к служебному поведению муниципальных служащих и урегулированию конфликта интересов;</text:span></text:p>
      <text:p text:style-name="P8"><text:span text:style-name="T5">- оказание муниципальным служащим консультативной помощи по вопросам, связанным с применением на практике требований к служебному поведению и общих принципов служебного поведения муниципальных служащих, установленных муниципальным правовым актом, а также с уведомлением представителя нанимателя (работодателя), органов прокуратуры Российской Федерации и других государственных органов о фактах совершения муниципальными служащими коррупционных правонарушений,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</text:span></text:p>
      <text:p text:style-name="P8"><text:span text:style-name="T5">- обеспечение реализации муниципальными служащими обязанности уведомлять представителя нанимателя (работодателя), органы прокуратуры Российской Федерации и другие государственные органы обо всех случаях обращения к ним каких-либо лиц в целях склонения их к совершению коррупционных правонарушений;</text:span></text:p>
      <text:p text:style-name="P8"><text:span text:style-name="T5">- организация правового просвещения муниципальных служащих;</text:span></text:p>
      <text:p text:style-name="P8"><text:span text:style-name="T5">- проведение служебных проверок;</text:span></text:p>
      <text:p text:style-name="P8"><text:soft-page-break/><text:span text:style-name="T5">- осуществление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в Астраханской области, и муниципальными служащими, сведений, представляемых гражданами, претендующими на замещение должностей муниципальной службы, в соответствии с нормативными правовыми актами Российской Федерации и Астраханской области, проверки соблюдения муниципальными служащими требований к служебному поведению;</text:span></text:p>
      <text:p text:style-name="P2"><text:span text:style-name="T5">(в ред. </text:span><text:a xlink:type="simple" xlink:href="consultantplus://offline/ref=268A07C10328FCE4E816A93BDBA0FB54947D0D5ADAA0F71A6AEAE9FA949D29E5CC4F9F798699115907DA3EhBo7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- подготовка должностными лицами подразделения органа местного самоуправления, ответственного за кадровую работу и профилактику коррупционных и иных правонарушений, либо должностным лицом органа местного самоуправления, ответственного за кадровую работу и профилактику коррупционных и иных правонарушений, в соответствии с их компетенцией проектов нормативных правовых актов о противодействии коррупции;</text:span></text:p>
      <text:p text:style-name="P8"><text:span text:style-name="T5">- взаимодействие с правоохранительными органами в установленной сфере деятельности;</text:span></text:p>
      <text:p text:style-name="P8"><text:span text:style-name="T5">- анализ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сведений о соблюдении муниципаль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а также сведений о соблюдении гражданами, замещавшими должности муниципальной службы, ограничений при заключении ими после ухода с муниципальной службы трудового договора и (или) гражданско-правового договора в случаях, предусмотренных федеральными законами;</text:span></text:p>
      <text:p text:style-name="P2"><text:span text:style-name="T5">(абзац введен </text:span><text:a xlink:type="simple" xlink:href="consultantplus://offline/ref=268A07C10328FCE4E816A93BDBA0FB54947D0D5ADAA0F71A6AEAE9FA949D29E5CC4F9F798699115907DA3FhBoFK"><text:span text:style-name="T3">Постановлением</text:span></text:a><text:span text:style-name="T5"> Губернатора Астраханской области от 16.12.2015 N 110)</text:span></text:p>
      <text:p text:style-name="P8"><text:span text:style-name="T5">- осуществление проверки соблюдения гражданами, замещавшими должности муниципальной службы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.</text:span></text:p>
      <text:p text:style-name="P2"><text:span text:style-name="T5">(абзац введен </text:span><text:a xlink:type="simple" xlink:href="consultantplus://offline/ref=268A07C10328FCE4E816A93BDBA0FB54947D0D5ADAA0F71A6AEAE9FA949D29E5CC4F9F798699115907DA3FhBoDK"><text:span text:style-name="T3">Постановлением</text:span></text:a><text:span text:style-name="T5"> Губернатора Астраханской области от 16.12.2015 N 110)</text:span></text:p>
      <text:p text:style-name="P8"><text:span text:style-name="T5">2.2. Принять муниципальные правовые акты, определяющие:</text:span></text:p>
      <text:p text:style-name="P8"><text:span text:style-name="T5">- требования к служебному поведению и общие принципы служебного поведения муниципальных служащих;</text:span></text:p>
      <text:p text:style-name="P8"><text:span text:style-name="T5">- порядок предоставления гражданами, претендующими на замещение должностей муниципальной службы, и муниципальными служащими сведений о доходах, об имуществе и обязательствах имущественного характера.</text:span></text:p>
      <text:p text:style-name="P8"><text:span text:style-name="T5">3. При осуществлении проверки достоверности и полноты сведений, представляемых гражданами, претендующими на замещение должностей муниципальной службы в органах местного самоуправления, муниципальными служащими, и соблюдения муниципальными служащими требований к служебному поведению Губернатором Астраханской области направляются запросы о проведении оперативно-розыскных мероприятий в соответствии с </text:span><text:a xlink:type="simple" xlink:href="consultantplus://offline/ref=268A07C10328FCE4E816B736CDCCA65B977E525ED8A0FA4E37B5B2A7C39423B28B00C63BhCo6K"><text:span text:style-name="T3">частью третьей статьи 7</text:span></text:a><text:span text:style-name="T5"> Федерального закона от 12.08.1995 N 144-ФЗ "Об оперативно-розыскной деятельности" в территориальные органы федеральных органов исполнительной власти, уполномоченные на осуществление оперативно-розыскной деятельности.</text:span></text:p>
      <text:p text:style-name="P8"><text:span text:style-name="T5">4. Агентству связи и массовых коммуникаций Астраханской области (Зайцева М.А.) опубликовать настоящее Постановление в средствах массовой информации.</text:span></text:p>
      <text:p text:style-name="P8"><text:span text:style-name="T5">5. Постановление вступает в силу по истечении 10 дней после дня его официального опубликования.</text:span></text:p>
      <text:p text:style-name="P5"/>
      <text:p text:style-name="P3"><text:span text:style-name="T5">И.о. Губернатора Астраханской области</text:span></text:p>
      <text:p text:style-name="P3"><text:span text:style-name="T5">К.А.МАРКЕЛОВ</text:span></text:p>
      <text:p text:style-name="P5"/>
      <text:p text:style-name="P5"/>
      <text:p text:style-name="P5"/>
      <text:p text:style-name="P5"/>
      <text:p text:style-name="P5"/>
      <text:p text:style-name="P3"><text:span text:style-name="T5">Утверждено</text:span></text:p>
      <text:p text:style-name="P3"><text:span text:style-name="T5">Постановлением Губернатора</text:span></text:p>
      <text:p text:style-name="P3"><text:span text:style-name="T5">Астраханской области</text:span></text:p>
      <text:p text:style-name="P3"><text:span text:style-name="T5">от 30 июля 2012 г. N 302</text:span></text:p>
      <text:p text:style-name="P4"/>
      <text:p text:style-name="P1"><text:bookmark text:name="Par57"/><text:span text:style-name="T4">ПОЛОЖЕНИЕ</text:span></text:p>
      <text:p text:style-name="P1"><text:span text:style-name="T4">О ПРОВЕРКЕ ДОСТОВЕРНОСТИ И ПОЛНОТЫ СВЕДЕНИЙ, ПРЕДСТАВЛЯЕМЫХ</text:span></text:p>
      <text:p text:style-name="P1"><text:span text:style-name="T4">ГРАЖДАНАМИ, ПРЕТЕНДУЮЩИМИ НА ЗАМЕЩЕНИЕ ДОЛЖНОСТЕЙ</text:span></text:p>
      <text:p text:style-name="P1"><text:span text:style-name="T4">МУНИЦИПАЛЬНОЙ СЛУЖБЫ В АСТРАХАНСКОЙ ОБЛАСТИ, МУНИЦИПАЛЬНЫМИ</text:span></text:p>
      <text:p text:style-name="P1"><text:span text:style-name="T4">СЛУЖАЩИМИ, ЗАМЕЩАЮЩИМИ ДОЛЖНОСТИ МУНИЦИПАЛЬНОЙ СЛУЖБЫ В</text:span></text:p>
      <text:p text:style-name="P1"><text:soft-page-break/><text:span text:style-name="T4">АСТРАХАНСКОЙ ОБЛАСТИ, И СОБЛЮДЕНИЯ МУНИЦИПАЛЬНЫМИ СЛУЖАЩИМИ</text:span></text:p>
      <text:p text:style-name="P1"><text:span text:style-name="T4">ТРЕБОВАНИЙ К СЛУЖЕБНОМУ ПОВЕДЕНИЮ</text:span></text:p>
      <text:p text:style-name="P4"/>
      <text:p text:style-name="P1"><text:span text:style-name="T5">Список изменяющих документов</text:span></text:p>
      <text:p text:style-name="P1"><text:span text:style-name="T5">(в ред. </text:span><text:a xlink:type="simple" xlink:href="consultantplus://offline/ref=268A07C10328FCE4E816A93BDBA0FB54947D0D5ADAA0F71A6AEAE9FA949D29E5CC4F9F798699115907DA3FhBoCK"><text:span text:style-name="T3">Постановления</text:span></text:a><text:span text:style-name="T5"> Губернатора Астраханской области</text:span></text:p>
      <text:p text:style-name="P1"><text:span text:style-name="T5">от 16.12.2015 N 110)</text:span></text:p>
      <text:p text:style-name="P4"/>
      <text:p text:style-name="P8"><text:bookmark text:name="Par69"/><text:span text:style-name="T5">1. Настоящим Положением о проверке достоверности и полноты сведений, представляемых гражданами, претендующими на замещение должностей муниципальной службы в Астраханской области, муниципальными служащими, замещающими должности муниципальной службы в Астраханской области, и соблюдения муниципальными служащими требований к служебному поведению (далее - Положение) определяется порядок осуществления проверки:</text:span></text:p>
      <text:p text:style-name="P8"><text:span text:style-name="T5">- достоверности и полноты сведений о доходах, об имуществе и обязательствах имущественного характера, представленных:</text:span></text:p>
      <text:p text:style-name="P2"><text:span text:style-name="T5">(в ред. </text:span><text:a xlink:type="simple" xlink:href="consultantplus://offline/ref=268A07C10328FCE4E816A93BDBA0FB54947D0D5ADAA0F71A6AEAE9FA949D29E5CC4F9F798699115907DA3FhBoA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гражданами, претендующими на замещение должностей муниципальной службы в Астраханской области (далее - граждане), на отчетную дату;</text:span></text:p>
      <text:p text:style-name="P8"><text:span text:style-name="T5">муниципальными служащими, замещающими должности муниципальной службы в Астраханской области (далее - муниципальные служащие), за отчетный период и за два года, предшествующие отчетному периоду;</text:span></text:p>
      <text:p text:style-name="P2"><text:span text:style-name="T5">(в ред. </text:span><text:a xlink:type="simple" xlink:href="consultantplus://offline/ref=268A07C10328FCE4E816A93BDBA0FB54947D0D5ADAA0F71A6AEAE9FA949D29E5CC4F9F798699115907DA3FhBo9K"><text:span text:style-name="T3">Постановления</text:span></text:a><text:span text:style-name="T5"> Губернатора Астраханской области от 16.12.2015 N 110)</text:span></text:p>
      <text:p text:style-name="P8"><text:bookmark text:name="Par75"/><text:span text:style-name="T5">- достоверности и полноты сведений, представленных гражданами при поступлении на муниципальную службу в Астраханской области (далее - муниципальная служба) в соответствии с нормативными правовыми актами Российской Федерации (далее - сведения, представляемые гражданами в соответствии с нормативными правовыми актами);</text:span></text:p>
      <text:p text:style-name="P2"><text:span text:style-name="T5">(в ред. </text:span><text:a xlink:type="simple" xlink:href="consultantplus://offline/ref=268A07C10328FCE4E816A93BDBA0FB54947D0D5ADAA0F71A6AEAE9FA949D29E5CC4F9F798699115907DA3FhBo8K"><text:span text:style-name="T3">Постановления</text:span></text:a><text:span text:style-name="T5"> Губернатора Астраханской области от 16.12.2015 N 110)</text:span></text:p>
      <text:p text:style-name="P8"><text:bookmark text:name="Par77"/><text:span text:style-name="T5">- соблюдения муниципаль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</text:span><text:a xlink:type="simple" xlink:href="consultantplus://offline/ref=268A07C10328FCE4E816B736CDCCA65B94765352DAAAFA4E37B5B2A7C3h9o4K"><text:span text:style-name="T3">законом</text:span></text:a><text:span text:style-name="T5"> от 25.12.2008 N 273-ФЗ "О противодействии коррупции" и другими федеральными законами (далее - требования к служебному поведению).</text:span></text:p>
      <text:p text:style-name="P2"><text:span text:style-name="T5">(в ред. </text:span><text:a xlink:type="simple" xlink:href="consultantplus://offline/ref=268A07C10328FCE4E816A93BDBA0FB54947D0D5ADAA0F71A6AEAE9FA949D29E5CC4F9F798699115907DA3FhBo7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2. Проверка, предусмотренная </text:span><text:a xlink:type="simple" xlink:href="#Par75"><text:span text:style-name="T3">абзацами пятым</text:span></text:a><text:span text:style-name="T5"> и </text:span><text:a xlink:type="simple" xlink:href="#Par77"><text:span text:style-name="T3">шестым пункта 1</text:span></text:a><text:span text:style-name="T5"> настоящего Положения, осуществляется соответственно в отношении граждан, претендующих на замещение любой должности муниципальной службы в органах местного самоуправления муниципальных образований Астраханской области (далее - органы местного самоуправления), и муниципальных служащих, замещающих любую должность муниципальной службы в органах местного самоуправления.</text:span></text:p>
      <text:p text:style-name="P8"><text:span text:style-name="T5">3. Проверка достоверности и полноты сведений о доходах, об имуществе и обязательствах имущественного характера, представляемых муниципальным служащим, замещающим должность муниципальной службы, не предусмотренную перечнем должностей,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перечень), утвержденным муниципальным правовым актом, и претендующим на замещение должности муниципальной службы, предусмотренной этим Перечнем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.</text:span></text:p>
      <text:p text:style-name="P2"><text:span text:style-name="T5">(в ред. </text:span><text:a xlink:type="simple" xlink:href="consultantplus://offline/ref=268A07C10328FCE4E816A93BDBA0FB54947D0D5ADAA0F71A6AEAE9FA949D29E5CC4F9F798699115907DA3ChBoF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4. Проверка, предусмотренная </text:span><text:a xlink:type="simple" xlink:href="#Par69"><text:span text:style-name="T3">пунктом 1</text:span></text:a><text:span text:style-name="T5"> настоящего Положения, осуществляется по решению представителя нанимателя (работодателя).</text:span></text:p>
      <text:p text:style-name="P8"><text:span text:style-name="T5">Решение принимается отдельно в отношении каждого гражданина или муниципального служащего и оформляется в письменной форме.</text:span></text:p>
      <text:p text:style-name="P8"><text:span text:style-name="T5">5. Подразделение органа местного самоуправления, ответственное за кадровую работу и профилактику коррупционных и иных правонарушений, либо должностное лицо органа местного самоуправления, ответственное за кадровую работу и профилактику коррупционных и иных правонарушений (далее - кадровое подразделение либо ответственное должностное лицо), по решению представителя нанимателя (работодателя) осуществляет проверку:</text:span></text:p>
      <text:p text:style-name="P8"><text:span text:style-name="T5">-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</text:span><text:soft-page-break/><text:span text:style-name="T5">службы, а также сведений, представляемых указанными гражданами в соответствии с нормативными правовыми актами;</text:span></text:p>
      <text:p text:style-name="P8"><text:span text:style-name="T5">- достоверности и полноты сведений о доходах, об имуществе и обязательствах имущественного характера, представляемых муниципальными служащими, замещающими должности муниципальной службы;</text:span></text:p>
      <text:p text:style-name="P8"><text:span text:style-name="T5">- соблюдения муниципальными служащими, замещающими должности муниципальной службы, требований к служебному поведению.</text:span></text:p>
      <text:p text:style-name="P8"><text:bookmark text:name="Par88"/><text:span text:style-name="T5">6. Основанием для осуществления проверки, предусмотренной </text:span><text:a xlink:type="simple" xlink:href="#Par69"><text:span text:style-name="T3">пунктом 1</text:span></text:a><text:span text:style-name="T5"> настоящего Положения, является:</text:span></text:p>
      <text:p text:style-name="P8"><text:span text:style-name="T5">- наличие информации о представлении гражданином, претендующим на замещение должности муниципальной службы либо муниципальным служащим, замещающим должность муниципальной службы, недостоверных и (или) неполных сведений о доходах, об имуществе и обязательствах имущественного характера, документов;</text:span></text:p>
      <text:p text:style-name="P8"><text:span text:style-name="T5">- наличие в представленных документах подчисток, неоговоренных приписок, исправлений, повреждений, не позволяющих однозначно истолковать их содержание, если эти недостатки вызывают сомнение в подлинности указанных документов;</text:span></text:p>
      <text:p text:style-name="P8"><text:span text:style-name="T5">- наличие информации о несоблюдении муниципальным служащим, замещающим должность муниципальной службы, запретов и ограничений, установленных Федеральным </text:span><text:a xlink:type="simple" xlink:href="consultantplus://offline/ref=268A07C10328FCE4E816B736CDCCA65B94765353DEABFA4E37B5B2A7C3h9o4K"><text:span text:style-name="T3">законом</text:span></text:a><text:span text:style-name="T5"> от 02.03.2007 N 25-ФЗ "О муниципальной службе в Российской Федерации";</text:span></text:p>
      <text:p text:style-name="P8"><text:span text:style-name="T5">- наличие конфликта интересов муниципальных служащих, замещающих должности муниципальной службы;</text:span></text:p>
      <text:p text:style-name="P8"><text:span text:style-name="T5">- иные основания в соответствии с действующим законодательством, вызывающие сомнения в достоверности и (или) полноте представленных гражданином или муниципальным служащим, замещающим должность муниципальной службы сведений, документов.</text:span></text:p>
      <text:p text:style-name="P8"><text:span text:style-name="T5">7. Информация, указанная в </text:span><text:a xlink:type="simple" xlink:href="#Par88"><text:span text:style-name="T3">пункте 6</text:span></text:a><text:span text:style-name="T5"> настоящего Положения, представляется в письменном виде:</text:span></text:p>
      <text:p text:style-name="P8"><text:span text:style-name="T5">- правоохранительными органами, иными государственными органами, органами местного самоуправления и их должностными лицами;</text:span></text:p>
      <text:p text:style-name="P8"><text:span text:style-name="T5">- работником кадрового подразделения либо ответственным должностным лицом;</text:span></text:p>
      <text:p text:style-name="P2"><text:span text:style-name="T5">(в ред. </text:span><text:a xlink:type="simple" xlink:href="consultantplus://offline/ref=268A07C10328FCE4E816A93BDBA0FB54947D0D5ADAA0F71A6AEAE9FA949D29E5CC4F9F798699115907DA3ChBoE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- постоянно действующими руководящими органами региональных отделений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span></text:p>
      <text:p text:style-name="P8"><text:span text:style-name="T5">- общественным советом, созданным при органе местного самоуправления;</text:span></text:p>
      <text:p text:style-name="P8"><text:span text:style-name="T5">- региональными и местными средствами массовой информации.</text:span></text:p>
      <text:p text:style-name="P8"><text:span text:style-name="T5">8. Информация анонимного характера не может служить основанием для проверки.</text:span></text:p>
      <text:p text:style-name="P8"><text:span text:style-name="T5">9. Проверка осуществляется в срок, не превышающий 60 дней со дня принятия решения о ее проведении. В случае, если провести проверку в установленный срок не представляется возможным по причинам, не зависящим от лица, проводящего указанную проверку, срок проверки продлевается, но не более чем до 90 дней лицами, принявшими решение о ее проведении.</text:span></text:p>
      <text:p text:style-name="P8"><text:span text:style-name="T5">10. Кадровое подразделение либо ответственное должностное лицо осуществляет проверку:</text:span></text:p>
      <text:p text:style-name="P8"><text:span text:style-name="T5">- самостоятельно;</text:span></text:p>
      <text:p text:style-name="P8"><text:span text:style-name="T5">- путем обеспечения направления запроса в территориальные органы федеральных органов исполнительной власти, уполномоченные на осуществление оперативно-розыскной деятельности, в соответствии с </text:span><text:a xlink:type="simple" xlink:href="consultantplus://offline/ref=268A07C10328FCE4E816B736CDCCA65B977E525ED8A0FA4E37B5B2A7C39423B28B00C63BhCo6K"><text:span text:style-name="T3">частью третьей статьи 7</text:span></text:a><text:span text:style-name="T5"> Федерального закона от 12.08.1995 N 144-ФЗ "Об оперативно-розыскной деятельности" (далее - Федеральный закон "Об оперативно-розыскной деятельности").</text:span></text:p>
      <text:p text:style-name="P8"><text:span text:style-name="T5">11. При осуществлении проверки, предусмотренной </text:span><text:a xlink:type="simple" xlink:href="#Par69"><text:span text:style-name="T3">пунктом 1</text:span></text:a><text:span text:style-name="T5"> настоящего Положения, работник кадрового подразделения либо ответственное должностное лицо:</text:span></text:p>
      <text:p text:style-name="P8"><text:span text:style-name="T5">- проводит беседу с гражданином или муниципальным служащим;</text:span></text:p>
      <text:p text:style-name="P8"><text:span text:style-name="T5">- изучает представленные гражданином или муниципальным служащим сведения о доходах, об имуществе и обязательствах имущественного характера и дополнительные материалы;</text:span></text:p>
      <text:p text:style-name="P8"><text:span text:style-name="T5">- получает от гражданина или муниципального служащего пояснения по представленным им сведениям о доходах, об имуществе и обязательствах имущественного характера и материалам;</text:span></text:p>
      <text:p text:style-name="P8"><text:span text:style-name="T5">- наводит справки у физических лиц и с их согласия получает информацию;</text:span></text:p>
      <text:p text:style-name="P8"><text:span text:style-name="T5">- осуществляет подготовку проекта запроса в соответствии с </text:span><text:a xlink:type="simple" xlink:href="#Par113"><text:span text:style-name="T3">пунктами 12</text:span></text:a><text:span text:style-name="T5"> - </text:span><text:a xlink:type="simple" xlink:href="#Par128"><text:span text:style-name="T3">14</text:span></text:a><text:span text:style-name="T5"> настоящего Положения;</text:span></text:p>
      <text:p text:style-name="P8"><text:span text:style-name="T5">- осуществляет анализ сведений, представленных гражданином или муниципальным служащим в соответствии с законодательством Российской Федерации о противодействии коррупции.</text:span></text:p>
      <text:p text:style-name="P8"><text:bookmark text:name="Par113"/><text:span text:style-name="T5">12. В процессе проведения проверки кадровое подразделение либо ответственное должностное лицо осуществляет подготовку проектов запросов и обеспечивает их подписание (кроме запросов, касающихся осуществления оперативно-розыскной деятельности или ее результатов) в органы прокуратуры Российской Федерации, территориальные органы федеральных органов исполнительной власти, государственные </text:span><text:soft-page-break/><text:span text:style-name="T5">органы субъектов Российской Федерации, органы местного самоуправления, на предприятия, в учреждения, организации и общественные объединения (далее - органы и организации) об имеющихся у них сведениях:</text:span></text:p>
      <text:p text:style-name="P8"><text:span text:style-name="T5">- о доходах, об имуществе и обязательствах имущественного характера гражданина или муниципального служащего, его супруги (супруга) и несовершеннолетних детей;</text:span></text:p>
      <text:p text:style-name="P8"><text:span text:style-name="T5">- о достоверности и полноте сведений, представленных гражданином в соответствии с нормативными правовыми актами;</text:span></text:p>
      <text:p text:style-name="P8"><text:span text:style-name="T5">- о соблюдении муниципальным служащим требований к служебному поведению.</text:span></text:p>
      <text:p text:style-name="P8"><text:bookmark text:name="Par117"/><text:span text:style-name="T5">13. В запросе, предусмотренном </text:span><text:a xlink:type="simple" xlink:href="#Par113"><text:span text:style-name="T3">пунктом 12</text:span></text:a><text:span text:style-name="T5"> настоящего Положения, за подписью представителя нанимателя (работодателя) указываются:</text:span></text:p>
      <text:p text:style-name="P8"><text:span text:style-name="T5">- фамилия, имя, отчество руководителя органа или организации, в которые направляется запрос;</text:span></text:p>
      <text:p text:style-name="P8"><text:span text:style-name="T5">- нормативный правовой акт, на основании которого направляется запрос;</text:span></text:p>
      <text:p text:style-name="P8"><text:span text:style-name="T5">-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, гражданина или муниципаль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, полнота и достоверность которых проверяются, либо муниципального служащего, в отношении которого имеются сведения о несоблюдении им требований к служебному поведению;</text:span></text:p>
      <text:p text:style-name="P2"><text:span text:style-name="T5">(в ред. </text:span><text:a xlink:type="simple" xlink:href="consultantplus://offline/ref=268A07C10328FCE4E816A93BDBA0FB54947D0D5ADAA0F71A6AEAE9FA949D29E5CC4F9F798699115907DA3ChBoCK"><text:span text:style-name="T3">Постановления</text:span></text:a><text:span text:style-name="T5"> Губернатора Астраханской области от 16.12.2015 N 110)</text:span></text:p>
      <text:p text:style-name="P8"><text:span text:style-name="T5">- идентификационный номер налогоплательщика (в случае направления запроса в налоговые органы Российской Федерации)</text:span></text:p>
      <text:p text:style-name="P2"><text:span text:style-name="T5">(абзац введен </text:span><text:a xlink:type="simple" xlink:href="consultantplus://offline/ref=268A07C10328FCE4E816A93BDBA0FB54947D0D5ADAA0F71A6AEAE9FA949D29E5CC4F9F798699115907DA3ChBoBK"><text:span text:style-name="T3">Постановлением</text:span></text:a><text:span text:style-name="T5"> Губернатора Астраханской области от 16.12.2015 N 110)</text:span></text:p>
      <text:p text:style-name="P8"><text:span text:style-name="T5">- содержание и объем сведений, подлежащих проверке;</text:span></text:p>
      <text:p text:style-name="P8"><text:span text:style-name="T5">- срок представления запрашиваемых сведений;</text:span></text:p>
      <text:p text:style-name="P8"><text:span text:style-name="T5">- фамилия, инициалы и номер телефона должностного лица, подготовившего запрос.</text:span></text:p>
      <text:p text:style-name="P2"><text:span text:style-name="T5">(в ред. </text:span><text:a xlink:type="simple" xlink:href="consultantplus://offline/ref=268A07C10328FCE4E816A93BDBA0FB54947D0D5ADAA0F71A6AEAE9FA949D29E5CC4F9F798699115907DA3ChBo9K"><text:span text:style-name="T3">Постановления</text:span></text:a><text:span text:style-name="T5"> Губернатора Астраханской области от 16.12.2015 N 110)</text:span></text:p>
      <text:p text:style-name="P8"><text:bookmark text:name="Par128"/><text:span text:style-name="T5">14. При проведении проверки, предусмотренной </text:span><text:a xlink:type="simple" xlink:href="#Par69"><text:span text:style-name="T3">пунктом 1</text:span></text:a><text:span text:style-name="T5"> настоящего Положения, для получения дополнительной информации представителем нанимателя (работодателем) инициируется запрос за подписью Губернатора Астраханской области о проведении оперативно-розыскных мероприятий в соответствии с </text:span><text:a xlink:type="simple" xlink:href="consultantplus://offline/ref=268A07C10328FCE4E816B736CDCCA65B977E525ED8A0FA4E37B5B2A7C39423B28B00C63BhCo6K"><text:span text:style-name="T3">частью третьей статьи 7</text:span></text:a><text:span text:style-name="T5"> Федерального закона "Об оперативно-розыскной деятельности".</text:span></text:p>
      <text:p text:style-name="P8"><text:span text:style-name="T5">В запросе о проведении оперативно-розыскных мероприятий помимо сведений, перечисленных в </text:span><text:a xlink:type="simple" xlink:href="#Par117"><text:span text:style-name="T3">пункте 13</text:span></text:a><text:span text:style-name="T5"> настоящего Положения, указываются сведения, послужившие основанием для проверки, в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закона "Об оперативно-розыскной деятельности".</text:span></text:p>
      <text:p text:style-name="P8"><text:span text:style-name="T5">15. Кадровое подразделение либо ответственное должностное лицо обеспечивает:</text:span></text:p>
      <text:p text:style-name="P8"><text:span text:style-name="T5">- уведомление в письменной форме муниципального служащего о начале в отношении него проверки и разъяснение ему содержания абзаца третьего настоящего пункта - в течение двух рабочих дней со дня получения соответствующего решения;</text:span></text:p>
      <text:p text:style-name="P8"><text:bookmark text:name="Par132"/><text:span text:style-name="T5">- проведение в случае обращения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 - в течение семи рабочих дней со дня обращения муниципального служащего, а при наличии уважительных причин (временная нетрудоспособность, тяжелое семейное положение, командировка, отпуск) - в срок, согласованный с муниципальным служащим.</text:span></text:p>
      <text:p text:style-name="P8"><text:span text:style-name="T5">В срок уведомления муниципального служащего о начале в отношении него проверки, указанный в абзаце втором настоящего пункта, не включается время нахождения муниципального служащего в отпуске, командировке, а также периоды его временной нетрудоспособности.</text:span></text:p>
      <text:p text:style-name="P8"><text:span text:style-name="T5">16. Руководитель кадрового подразделения либо ответственное должностное лицо в 10-дневный срок со дня окончания проверки обязаны ознакомить муниципального служащего с результатами проверки с соблюдением законодательства Российской Федерации о персональных данных и государственной тайне.</text:span></text:p>
      <text:p text:style-name="P8"><text:bookmark text:name="Par135"/><text:span text:style-name="T5">17. Муниципальный служащий имеет право:</text:span></text:p>
      <text:p text:style-name="P8"><text:span text:style-name="T5">- давать пояснения в письменной форме в ходе проверки по вопросам, указанным в </text:span><text:a xlink:type="simple" xlink:href="#Par132"><text:span text:style-name="T3">абзаце третьем пункта 15</text:span></text:a><text:span text:style-name="T5"> настоящего Положения, по результатам проверки;</text:span></text:p>
      <text:p text:style-name="P8"><text:span text:style-name="T5">- представлять дополнительные материалы и давать по ним пояснения в письменной форме;</text:span></text:p>
      <text:p text:style-name="P8"><text:span text:style-name="T5">- обращаться в кадровое подразделение либо к ответственному должностному лицу с подлежащим удовлетворению ходатайством о проведении с ним беседы по вопросам, указанным в </text:span><text:a xlink:type="simple" xlink:href="#Par132"><text:span text:style-name="T3">абзаце третьем пункта 15</text:span></text:a><text:span text:style-name="T5"> настоящего Положения.</text:span></text:p>
      <text:p text:style-name="P8"><text:span text:style-name="T5">18. Пояснения, указанные в </text:span><text:a xlink:type="simple" xlink:href="#Par135"><text:span text:style-name="T3">пункте 17</text:span></text:a><text:span text:style-name="T5"> настоящего Положения, приобщаются к материалам проверки.</text:span></text:p>
      <text:p text:style-name="P8"><text:span text:style-name="T5">19. На период проведения проверки, связанной с наличием конфликта интересов, возникшего у муниципального служащего, в случаях, предусмотренных законодательством Российской Федерации, </text:span><text:soft-page-break/><text:span text:style-name="T5">муниципальный служащий отстраняется от замещаемой должности муниципальной службы представителем нанимателя (работодателем) на срок, не превышающий 60 дней со дня принятия решения о ее проведении.</text:span></text:p>
      <text:p text:style-name="P8"><text:span text:style-name="T5">В случае, если провести проверку в установленный срок не представляется возможным по причинам, не зависящим от лица, проводящего указанную проверку, срок проверки продлевается до 90 дней представителем нанимателя (работодателем).</text:span></text:p>
      <text:p text:style-name="P8"><text:span text:style-name="T5">На период отстранения муниципального служащего от замещаемой должности муниципальной службы денежное содержание по замещаемой им должности сохраняется.</text:span></text:p>
      <text:p text:style-name="P8"><text:bookmark text:name="Par143"/><text:span text:style-name="T5">20. Руководитель кадрового подразделения либо ответственное должностное лицо в трехдневный срок с момента окончания проверки представляет представителю нанимателя (работодателю) доклад о ее результатах.</text:span></text:p>
      <text:p text:style-name="P8"><text:span text:style-name="T5">В докладе о результатах проведенной проверки должно содержаться одно из следующих предложений:</text:span></text:p>
      <text:p text:style-name="P8"><text:span text:style-name="T5">- о назначении гражданина на должность муниципальной службы;</text:span></text:p>
      <text:p text:style-name="P8"><text:span text:style-name="T5">- об отказе гражданину в назначении на должность муниципальной службы;</text:span></text:p>
      <text:p text:style-name="P8"><text:span text:style-name="T5">- об отсутствии оснований для применения к муниципальному служащему мер юридической ответственности;</text:span></text:p>
      <text:p text:style-name="P8"><text:span text:style-name="T5">- о применении к муниципальному служащему мер юридической ответственности;</text:span></text:p>
      <text:p text:style-name="P8"><text:span text:style-name="T5">- о представлении материалов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span></text:p>
      <text:p text:style-name="P8"><text:span text:style-name="T5">21. Сведения о результатах проверки с письменного согласия представителя нанимателя (работодателя) предоставляются руководителем кадрового подразделения либо ответственным должностным лицом с одновременным уведомлением об этом гражданина или муниципального служащего, в отношении которых проводилась проверка, правоохранительным и налоговым органам, постоянно действующим руководящим органам региональных отделений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му совету, созданному при органе местного самоуправления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span></text:p>
      <text:p text:style-name="P8"><text:span text:style-name="T5">2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span></text:p>
      <text:p text:style-name="P8"><text:span text:style-name="T5">23. Должностное лицо, уполномоченное назначать гражданина на должность муниципальной службы или назначившее муниципального служащего на должность муниципальной службы, рассмотрев доклад и соответствующее предложение, указанные в </text:span><text:a xlink:type="simple" xlink:href="#Par143"><text:span text:style-name="T3">пункте 20</text:span></text:a><text:span text:style-name="T5"> настоящего Положения, в течение пяти дней с момента представления доклада принимает одно из следующих решений:</text:span></text:p>
      <text:p text:style-name="P8"><text:span text:style-name="T5">- назначить гражданина на должность муниципальной службы;</text:span></text:p>
      <text:p text:style-name="P8"><text:span text:style-name="T5">- отказать гражданину в назначении на должность муниципальной службы;</text:span></text:p>
      <text:p text:style-name="P8"><text:span text:style-name="T5">- применить к муниципальному служащему меры юридической ответственности;</text:span></text:p>
      <text:p text:style-name="P8"><text:span text:style-name="T5">- представить материалы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span></text:p>
      <text:p text:style-name="P8"><text:span text:style-name="T5">24. Подлинники справок о доходах, об имуществе и обязательствах имущественного характера, поступивших в кадровое подразделение либо к ответственному должностному лицу в процессе проведения проверки, по окончании календарного года приобщаются к личным делам.</text:span></text:p>
      <text:p text:style-name="P8"><text:span text:style-name="T5">25. Материалы проверки хранятся в кадровом подразделении либо у ответственного должностного лица в течение трех лет со дня ее окончания, после чего передаются в архив.</text:span></text:p>
      <text:p text:style-name="P9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dc:creator>БЛИНКОВ Владимир Вячеславович</dc:creator>
    <meta:editing-cycles>2</meta:editing-cycles>
    <meta:creation-date>2017-01-19T10:40:00</meta:creation-date>
    <dc:date>2017-01-19T10:41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6" meta:paragraph-count="146" meta:word-count="2868" meta:character-count="24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