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9cm" fo:margin-left="-0.109cm" table:align="left" style:writing-mode="lr-tb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3.798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6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.A2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 style:master-page-name="Converted1">
      <style:paragraph-properties fo:text-align="end" style:justify-single-word="false" style:page-number="auto"/>
    </style:style>
    <style:style style:name="P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8" style:family="paragraph" style:parent-style-name="ConsPlusNormal" style:master-page-name="Converted2">
      <style:paragraph-properties fo:text-align="end" style:justify-single-word="false" style:page-number="auto"/>
    </style:style>
    <style:style style:name="P9" style:family="paragraph" style:parent-style-name="ConsPlusTitle">
      <style:paragraph-properties fo:text-align="center" style:justify-single-word="false"/>
    </style:style>
    <style:style style:name="P10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/text:p>
      <text:p text:style-name="ConsPlusNormal"/>
      <text:p text:style-name="P9">ГУБЕРНАТОР АСТРАХАНСКОЙ ОБЛАСТИ</text:p>
      <text:p text:style-name="P9"/>
      <text:p text:style-name="P9">ПОСТАНОВЛЕНИЕ</text:p>
      <text:p text:style-name="P9">от 7 июня 2016 г. N 41</text:p>
      <text:p text:style-name="P9"/>
      <text:p text:style-name="P9">О ПОРЯДКЕ СООБЩЕНИЯ ОТДЕЛЬНЫМИ КАТЕГОРИЯМИ ЛИЦ О ПОЛУЧЕНИИ</text:p>
      <text:p text:style-name="P9">ПОДАРКА В СВЯЗИ С ПРОТОКОЛЬНЫМИ МЕРОПРИЯТИЯМИ, СЛУЖЕБНЫМИ</text:p>
      <text:p text:style-name="P9">КОМАНДИРОВКАМИ И ДРУГИМИ ОФИЦИАЛЬНЫМИ МЕРОПРИЯТИЯМИ, УЧАСТИЕ</text:p>
      <text:p text:style-name="P9">В КОТОРЫХ СВЯЗАНО С ИСПОЛНЕНИЕМ ИМИ СЛУЖЕБНЫХ (ДОЛЖНОСТНЫХ)</text:p>
      <text:p text:style-name="P9">ОБЯЗАННОСТЕЙ, ЕГО СДАЧИ, ОЦЕНКИ И РЕАЛИЗАЦИИ (ВЫКУПА)</text:p>
      <text:p text:style-name="P2"/>
      <text:p text:style-name="P2">Список изменяющих документов</text:p>
      <text:p text:style-name="P2">(в ред. <text:a xlink:type="simple" xlink:href="consultantplus://offline/ref=14B6E26E43E50879B5DD500F609CADFF9543010F42144115005ED1A8231122C32E463DA9D69F3CC4B40F28KFS9F"><text:span text:style-name="T1">Постановления</text:span></text:a> Губернатора Астраханской области</text:p>
      <text:p text:style-name="P2">от 30.12.2016 N 112)</text:p>
      <text:p text:style-name="P2"/>
      <text:p text:style-name="P5">В соответствии с Федеральными законами от 25.12.2008 <text:a xlink:type="simple" xlink:href="consultantplus://offline/ref=14B6E26E43E50879B5DD4E0276F0F0F095485E0441134A4554018AF574K1S8F"><text:span text:style-name="T1">N 273-ФЗ</text:span></text:a> "О противодействии коррупции", от 27.07.2004 N <text:a xlink:type="simple" xlink:href="consultantplus://offline/ref=14B6E26E43E50879B5DD4E0276F0F0F095485D0242104A4554018AF574K1S8F"><text:span text:style-name="T1">79-ФЗ</text:span></text:a> "О государственной гражданской службе Российской Федерации", <text:a xlink:type="simple" xlink:href="consultantplus://offline/ref=14B6E26E43E50879B5DD4E0276F0F0F09640580640134A4554018AF574182894690964EB92923DC1KBS2F"><text:span text:style-name="T1">Постановлением</text:span></text:a> Правительства Российской Федерации от 09.01.2014 N 10 "О порядке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" постановляю:</text:p>
      <text:p text:style-name="P5">1. Утвердить прилагаемый <text:a xlink:type="simple" xlink:href="#P34"><text:span text:style-name="T1">Порядок</text:span></text:a>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его сдачи, оценки и реализации (выкупа).</text:p>
      <text:p text:style-name="P5">2. Исполнительным органам государственной власти Астраханской области (за исключением управления делами Губернатора Астраханской области (агентства Астраханской области) и администрации Губернатора Астраханской области) разработать и утвердить порядок сообщения лицами, замещающими государственные должности Астраханской области, и (или) государственными гражданскими служащими Астраханской области, замещающими должности государственной гражданской службы Астраханской области в соответствующих исполнительных органах государственной власти Астраханской области,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его сдачи, оценки и реализации (выкупа) на основании Типового <text:a xlink:type="simple" xlink:href="consultantplus://offline/ref=14B6E26E43E50879B5DD4E0276F0F0F09640580640134A4554018AF574182894690964EB92923DC1KBS6F"><text:span text:style-name="T1">положения</text:span></text:a> о сообщении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е и оценке подарка, реализации (выкупе) и зачислении средств, вырученных от его реализации, утвержденного Постановлением Правительства Российской Федерации от 09.01.2014 N 10.</text:p>
      <text:p text:style-name="P5">3. Агентству связи и массовых коммуникаций Астраханской области (Зайцева М.А.) опубликовать настоящее Постановление в средствах массовой информации.</text:p>
      <text:p text:style-name="P5">4. Постановление вступает в силу со дня его официального опубликования.</text:p>
      <text:p text:style-name="P4"/>
      <text:p text:style-name="P4">И.о. Губернатора Астраханской области</text:p>
      <text:p text:style-name="P4">К.А.МАРКЕЛОВ</text:p>
      <text:p text:style-name="P4"/>
      <text:p text:style-name="P4"/>
      <text:p text:style-name="P4"/>
      <text:p text:style-name="P4"/>
      <text:p text:style-name="P4"/>
      <text:p text:style-name="P4">Утвержден</text:p>
      <text:p text:style-name="P4">Постановлением Губернатора</text:p>
      <text:p text:style-name="P4">Астраханской области</text:p>
      <text:p text:style-name="P4">от 7 июня 2016 г. N 41</text:p>
      <text:p text:style-name="P4"/>
      <text:p text:style-name="P9"><text:bookmark text:name="P34"/><text:soft-page-break/>ПОРЯДОК</text:p>
      <text:p text:style-name="P9">СООБЩЕНИЯ ОТДЕЛЬНЫМИ КАТЕГОРИЯМИ ЛИЦ О ПОЛУЧЕНИИ</text:p>
      <text:p text:style-name="P9">ПОДАРКА В СВЯЗИ С ПРОТОКОЛЬНЫМИ МЕРОПРИЯТИЯМИ,</text:p>
      <text:p text:style-name="P9">СЛУЖЕБНЫМИ КОМАНДИРОВКАМИ И ДРУГИМИ ОФИЦИАЛЬНЫМИ</text:p>
      <text:p text:style-name="P9">МЕРОПРИЯТИЯМИ, УЧАСТИЕ В КОТОРЫХ СВЯЗАНО С ИСПОЛНЕНИЕМ</text:p>
      <text:p text:style-name="P9">ИМИ СЛУЖЕБНЫХ (ДОЛЖНОСТНЫХ) ОБЯЗАННОСТЕЙ, ЕГО СДАЧИ,</text:p>
      <text:p text:style-name="P9">ОЦЕНКИ И РЕАЛИЗАЦИИ (ВЫКУПА)</text:p>
      <text:p text:style-name="P2"/>
      <text:p text:style-name="P2">Список изменяющих документов</text:p>
      <text:p text:style-name="P2">(в ред. <text:a xlink:type="simple" xlink:href="consultantplus://offline/ref=14B6E26E43E50879B5DD500F609CADFF9543010F42144115005ED1A8231122C32E463DA9D69F3CC4B40F28KFS9F"><text:span text:style-name="T1">Постановления</text:span></text:a> Губернатора Астраханской области</text:p>
      <text:p text:style-name="P2">от 30.12.2016 N 112)</text:p>
      <text:p text:style-name="P2"/>
      <text:p text:style-name="P5">1. Настоящий Порядок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его сдачи, оценки и реализации (выкупа) (далее - Порядок) определяет процедуру сообщения вице-губернатором - председателем Правительства Астраханской области, полномочным представителем Губернатора Астраханской области в Думе Астраханской области и представительных органах муниципальных образований - министром Астраханской области (далее - лица, замещающие государственные должности), государственными гражданскими служащими Астраханской области, замещающими должности государственной гражданской службы Астраханской области в администрации Губернатора Астраханской области и в управлении делами Губернатора Астраханской области (агентстве Астраханской области) (далее - служащие),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 (далее - подарок), его сдачи, оценки и реализации (выкупа).</text:p>
      <text:p text:style-name="P3">(в ред. <text:a xlink:type="simple" xlink:href="consultantplus://offline/ref=14B6E26E43E50879B5DD500F609CADFF9543010F42144115005ED1A8231122C32E463DA9D69F3CC4B40F28KFS9F"><text:span text:style-name="T1">Постановления</text:span></text:a> Губернатора Астраханской области от 30.12.2016 N 112)</text:p>
      <text:p text:style-name="P5">2. Используемые в настоящем Порядке понятия применяются в значениях, определенных Типовым <text:a xlink:type="simple" xlink:href="consultantplus://offline/ref=14B6E26E43E50879B5DD4E0276F0F0F09640580640134A4554018AF574182894690964EB92923DC1KBS6F"><text:span text:style-name="T1">положением</text:span></text:a> о сообщении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е и оценке подарка, реализации (выкупе) и зачислении средств, вырученных от его реализации, утвержденным Постановлением Правительства Российской Федерации от 09.01.2014 N 10 (далее - Типовое положение).</text:p>
      <text:p text:style-name="P5">3. Лица, замещающие государственные должности, служащие представляют <text:a xlink:type="simple" xlink:href="#P86"><text:span text:style-name="T1">уведомление</text:span></text:a> о получении подарка, составленное в 2 экземплярах по форме согласно приложению N 1 к настоящему Порядку (далее - уведомление), в управление делами Губернатора Астраханской области (агентство Астраханской области) (далее - управление) в сроки, указанные в <text:a xlink:type="simple" xlink:href="consultantplus://offline/ref=14B6E26E43E50879B5DD4E0276F0F0F09640580640134A4554018AF574182894690964EB92923DC1KBS2F"><text:span text:style-name="T1">пункте 5</text:span></text:a> Типового положения.</text:p>
      <text:p text:style-name="P5">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</text:p>
      <text:p text:style-name="P5">4. Уполномоченное структурное подразделение управления по приему уведомлений (далее - уполномоченное подразделение) в день получения уведомления регистрирует его в журнале регистрации уведомлений, форма и порядок ведения которого устанавливаются правовым актом управления.</text:p>
      <text:p text:style-name="P5">5. Уполномоченное подразделение в течение 1 рабочего дня со дня регистрации уведомления:</text:p>
      <text:p text:style-name="P5">- возвращает один экземпляр уведомления с отметкой о регистрации лицу, замещающему государственную должность, служащему;</text:p>
      <text:p text:style-name="P5">- направляет другой экземпляр уведомления в комиссию по приемке и выбытию основных средств, нематериальных активов, списанию материальных запасов управления (далее - комиссия);</text:p>
      <text:p text:style-name="P5">- направляет копию уведомления о получении подарка, стоимость которого превышает 3 тысячи рублей, или неизвестной стоимости, представленного служащим, материально ответственному лицу управления (далее - материально ответственное лицо);</text:p>
      <text:p text:style-name="P5">- направляет копию уведомления, представленного лицом, замещающим государственную должность, материально ответственному лицу независимо от стоимости подарка.</text:p>
      <text:p text:style-name="P5"><text:bookmark text:name="P57"/>6. Подарок, стоимость которого подтверждается документами и превышает 3 тысячи рублей либо стоимость которого получившему его служащему неизвестна, сдается им на хранение материально ответственному лицу по акту приема-передачи подарка, форма которого устанавливается правовым актом управления, не позднее 5 рабочих дней со дня представления в управление уведомления.</text:p>
      <text:p text:style-name="P5">Акт приема-передачи подарка составляется в 3 экземплярах: один экземпляр - для служащего, второй экземпляр - для материально ответственного лица, третий экземпляр - для комиссии.</text:p>
      <text:p text:style-name="P5">7. Подарок, полученный лицом, замещающим государственную должность, независимо от его стоимости, подлежит передаче на хранение в порядке, предусмотренном <text:a xlink:type="simple" xlink:href="#P57"><text:span text:style-name="T1">пунктом 6</text:span></text:a> настоящего Порядка.</text:p>
      <text:p text:style-name="P5"><text:soft-page-break/>8. До передачи подарка по акту приема-передачи подарка ответственность в соответствии с законодательством Российской Федерации за утрату или повреждение подарка несет лицо, замещающее государственную должность, служащий, получивший подарок.</text:p>
      <text:p text:style-name="P5">9. 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комиссией в соответствии с <text:a xlink:type="simple" xlink:href="consultantplus://offline/ref=14B6E26E43E50879B5DD4E0276F0F0F09640580640134A4554018AF574182894690964EB92923DC6KBS1F"><text:span text:style-name="T1">пунктом 10</text:span></text:a> Типового положения.</text:p>
      <text:p text:style-name="P5">Выписка из протокола заседания комиссии о результатах определения стоимости подарка в течение 3 рабочих дней с даты заседания комиссии направляется лицу, замещающему государственную должность, служащему, сдавшим подарок, и материально ответственному лицу.</text:p>
      <text:p text:style-name="P5">Подарок возвращается сдавшему его лицу, замещающему государственную должность, служащему по акту приема-передачи подарка, форма которого устанавливается правовым актом управления, в случае если его стоимость не превышает 3 тысяч рублей, материально ответственным лицом в течение 5 рабочих дней с даты заседания комиссии.</text:p>
      <text:p text:style-name="P5">10. Управление обеспечивает включение в установленном порядке принятого к бухгалтерскому учету подарка, стоимость которого превышает 3 тысячи рублей, в Реестр государственного имущества Астраханской области.</text:p>
      <text:p text:style-name="P5">11. Лицо, замещающее государственную должность, служащий, сдавшие подарок, могут его выкупить, направив в управление <text:a xlink:type="simple" xlink:href="#P139"><text:span text:style-name="T1">заявление</text:span></text:a> о намерении выкупить подарок по форме согласно приложению N 2 к настоящему Порядку (далее - заявление) не позднее двух месяцев со дня сдачи подарка.</text:p>
      <text:p text:style-name="P5"><text:bookmark text:name="P66"/>12. Управление в течение 3 месяцев со дня поступления заявления организует оценку стоимости подарка для реализации (выкупа) и уведомляет в произвольной письменной форме лицо, замещающее государственную должность, служащего, подавших заявление, о результатах оценки, после чего в течение месяца лицо, замещающее государственную должность, служащий, подавшие заявление, выкупают подарок по установленной в результате оценки стоимости или отказываются от выкупа.</text:p>
      <text:p text:style-name="P5">13. В случае если в отношении подарка, изготовленного из драгоценных металлов и (или) драгоценных камней, не поступило от лица, замещающего государственную должность, служащего заявление либо в случае отказа указанных лиц от выкупа такого подарка подарок, изготовленный из драгоценных металлов и (или) драгоценных камней, подлежит передаче управлением в федеральное казенное учреждение "Государственное учреждение по формированию Государственного фонда драгоценных металлов и драгоценных камней Российской Федерации, хранению, отпуску и использованию драгоценных металлов и драгоценных камней (Гохран России) при Министерстве финансов Российской Федерации" для зачисления в Государственный фонд драгоценных металлов и драгоценных камней Российской Федерации.</text:p>
      <text:p text:style-name="P5">14. Подарок, в отношении которого не поступило заявление, может использоваться управлением с учетом заключения комиссии о целесообразности использования подарка для обеспечения деятельности управления.</text:p>
      <text:p text:style-name="P5"><text:bookmark text:name="P69"/>15. В случае нецелесообразности использования подарка управляющим делами Губернатора Астраханской области принимается решение о реализации подарка и проведении оценки его стоимости для реализации, осуществляемой управлением посредством проведения торгов в порядке, предусмотренном законодательством Российской Федерации.</text:p>
      <text:p text:style-name="P5">16. Оценка стоимости подарка для реализации (выкупа), предусмотренная <text:a xlink:type="simple" xlink:href="#P66"><text:span text:style-name="T1">пунктами 12</text:span></text:a> и <text:a xlink:type="simple" xlink:href="#P69"><text:span text:style-name="T1">15</text:span></text:a> настоящего Порядка, осуществляется субъектами оценочной деятельности в соответствии с законодательством Российской Федерации об оценочной деятельности.</text:p>
      <text:p text:style-name="P5">17. В случае если подарок не выкуплен или не реализован, управляющим делами Губернатора Астраханской области принимается решение о повторной реализации подарка, либо о его безвозмездной передаче на баланс благотворительной организации, либо о его уничтожении в соответствии с законодательством Российской Федерации.</text:p>
      <text:p text:style-name="P4"/>
      <text:p text:style-name="P4"/>
      <text:p text:style-name="P4"/>
      <text:p text:style-name="P4"/>
      <text:p text:style-name="P4"/>
      <text:p text:style-name="P6">Приложение N 1</text:p>
      <text:p text:style-name="P4">к Порядку</text:p>
      <text:p text:style-name="P4"/>
      <text:p text:style-name="P1"><text:s text:c="32"/>Управляющему делами</text:p>
      <text:p text:style-name="P1"><text:s text:c="32"/>Губернатора Астраханской области</text:p>
      <text:p text:style-name="P1"><text:s text:c="32"/>от ________________________________________</text:p>
      <text:p text:style-name="P1"><text:s text:c="32"/>(Ф.И.О., наименование замещаемой должности)</text:p>
      <text:p text:style-name="P1"/>
      <text:p text:style-name="P1"/>
      <text:p text:style-name="P1"><text:bookmark text:name="P86"/><text:s text:c="8"/>Уведомление о получении подарка от "___" _________ 20 __ г.</text:p>
      <text:p text:style-name="P1"/>
      <text:p text:style-name="P1"><text:s text:c="4"/>Извещаю о получении ___________________________________________________</text:p>
      <text:p text:style-name="P1"><text:s text:c="29"/>(дата получения)</text:p>
      <text:p text:style-name="P1">подарка (-ов) на __________________________________________________________</text:p>
      <text:p text:style-name="P1"><text:s text:c="17"/>(наименование протокольного мероприятия, служебной</text:p>
      <text:p text:style-name="P1">___________________________________________________________________________</text:p>
      <text:p text:style-name="P1"><text:s text:c="3"/>командировки, другого официального мероприятия, место и дата проведения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именование подарка</text:p>
          </table:table-cell>
          <table:table-cell table:style-name="Таблица1.A1" office:value-type="string">
            <text:p text:style-name="P2">Характеристика подарка, его описание</text:p>
          </table:table-cell>
          <table:table-cell table:style-name="Таблица1.A1" office:value-type="string">
            <text:p text:style-name="P2">Количество предметов</text:p>
          </table:table-cell>
          <table:table-cell table:style-name="Таблица1.A1" office:value-type="string">
            <text:p text:style-name="P2">Стоимость в рублях (заполняется при наличии документов, подтверждающих стоимость подарка)</text:p>
          </table:table-cell>
        </table:table-row>
        <table:table-row table:style-name="Таблица1.1">
          <table:table-cell table:style-name="Таблица1.A2" office:value-type="string">
            <text:p text:style-name="ConsPlusNormal">1.</text:p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</table:table-row>
        <table:table-row table:style-name="Таблица1.1">
          <table:table-cell table:style-name="Таблица1.A2" office:value-type="string">
            <text:p text:style-name="ConsPlusNormal">2.</text:p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</table:table-row>
        <table:table-row table:style-name="Таблица1.1">
          <table:table-cell table:style-name="Таблица1.A2" office:value-type="string">
            <text:p text:style-name="ConsPlusNormal">3.</text:p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</table:table-row>
        <table:table-row table:style-name="Таблица1.1">
          <table:table-cell table:style-name="Таблица1.A2" office:value-type="string">
            <text:p text:style-name="ConsPlusNormal">Итого</text:p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  <table:table-cell table:style-name="Таблица1.A2" office:value-type="string">
            <text:p text:style-name="ConsPlusNormal"/>
          </table:table-cell>
        </table:table-row>
      </table:table>
      <text:p text:style-name="P3"/>
      <text:p text:style-name="P1">Приложение: ___________________________________ на _______ листах.</text:p>
      <text:p text:style-name="P1"><text:s text:c="25"/>(наименование документа)</text:p>
      <text:p text:style-name="P1">Лицо, представившее уведомление ___________________________________________</text:p>
      <text:p text:style-name="P1"><text:s text:c="35"/>(подпись, расшифровка подписи, дата)</text:p>
      <text:p text:style-name="P1">Лицо, принявшее уведомление _______________________________________________</text:p>
      <text:p text:style-name="P1"><text:s text:c="35"/>(подпись, расшифровка подписи, дата)</text:p>
      <text:p text:style-name="P1"/>
      <text:p text:style-name="P1">Регистрационный номер в журнале регистрации уведомлений ___________________</text:p>
      <text:p text:style-name="P1">от "___" ___________ 20 __ г.</text:p>
      <text:p text:style-name="P8"/>
      <text:p text:style-name="P4"/>
      <text:p text:style-name="P4"/>
      <text:p text:style-name="P4"/>
      <text:p text:style-name="P4"/>
      <text:p text:style-name="P4">Приложение N 2</text:p>
      <text:p text:style-name="P4">к Порядку</text:p>
      <text:p text:style-name="P4"/>
      <text:p text:style-name="P1"><text:s text:c="23"/>Управляющему делами</text:p>
      <text:p text:style-name="P1"><text:s text:c="32"/>Губернатора Астраханской области</text:p>
      <text:p text:style-name="P1"><text:s text:c="32"/>от ________________________________________</text:p>
      <text:p text:style-name="P1"><text:s text:c="32"/>(Ф.И.О., наименование замещаемой должности)</text:p>
      <text:p text:style-name="P1"/>
      <text:p text:style-name="P1"/>
      <text:p text:style-name="P1"><text:bookmark text:name="P139"/><text:s text:c="33"/>Заявление</text:p>
      <text:p text:style-name="P1"><text:s text:c="23"/>о намерении выкупить подарок</text:p>
      <text:p text:style-name="P1"/>
      <text:p text:style-name="P1"><text:s text:c="4"/>Информирую Вас о намерении выкупить подарок (-и), полученный (-ые) мною</text:p>
      <text:p text:style-name="P1">в связи с _________________________________________________________________</text:p>
      <text:p text:style-name="P1"><text:s/>(наименование протокольного мероприятия, служебной командировки, другого</text:p>
      <text:p text:style-name="P1">___________________________________________________________________________</text:p>
      <text:p text:style-name="P1"><text:s text:c="12"/>официального мероприятия, место и дата проведения)</text:p>
      <text:p text:style-name="P1"/>
      <text:p text:style-name="P1">и <text:s/>переданный (-ые) <text:s text:c="2"/>на <text:s text:c="2"/>хранение <text:s text:c="2"/>в <text:s text:c="2"/>управление <text:s text:c="2"/>делами <text:s text:c="2"/>Губернатора</text:p>
      <text:p text:style-name="P1">Астраханской <text:s text:c="3"/>области <text:s text:c="3"/>(агентство <text:s text:c="2"/>Астраханской <text:s text:c="2"/>области) <text:s text:c="2"/>по <text:s text:c="2"/>акту</text:p>
      <text:p text:style-name="P1">приема-передачи подарка от "___" _____________ 20 __ г. N _____.</text:p>
      <text:p text:style-name="P1"/>
      <text:p text:style-name="P1"><text:s text:c="30"/>__________________________________</text:p>
      <text:p text:style-name="P1"><text:s text:c="29"/>(дата, подпись, расшифровка подписи)</text:p>
      <text:p text:style-name="P5"/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meta:editing-cycles>1</meta:editing-cycles>
    <meta:creation-date>2017-03-31T05:18:00</meta:creation-date>
    <dc:date>2018-01-25T15:58:06.27</dc:date>
    <meta:editing-duration>P0D</meta:editing-duration>
    <meta:generator>OpenOffice.org/3.3$Win32 OpenOffice.org_project/330m20$Build-9567</meta:generator>
    <meta:document-statistic meta:table-count="1" meta:image-count="0" meta:object-count="0" meta:page-count="5" meta:paragraph-count="106" meta:word-count="1545" meta:character-count="13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