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text-align="center" style:justify-single-word="false"/>
    </style:style>
    <style:style style:name="P2" style:family="paragraph" style:parent-style-name="ConsPlusNormal">
      <style:paragraph-properties fo:text-align="justify" style:justify-single-word="false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26cm solid #00000a" fo:border-bottom="none"/>
      <style:text-properties fo:font-size="1pt" style:font-size-asian="1pt" style:font-size-complex="1pt"/>
    </style:style>
    <style:style style:name="P6" style:family="paragraph" style:parent-style-name="ConsPlusTitle">
      <style:paragraph-properties fo:text-align="center" style:justify-single-word="false"/>
    </style:style>
    <style:style style:name="P7" style:family="paragraph" style:parent-style-name="ConsPlusTitlePage" style:master-page-name="Standard">
      <style:paragraph-properties style:page-number="auto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line-break/></text:p>
      <text:p text:style-name="P1"/>
      <text:p text:style-name="P6">ГУБЕРНАТОР АСТРАХАНСКОЙ ОБЛАСТИ</text:p>
      <text:p text:style-name="P6"/>
      <text:p text:style-name="P6">ПОСТАНОВЛЕНИЕ</text:p>
      <text:p text:style-name="P6">от 20 августа 2013 г. N 68</text:p>
      <text:p text:style-name="P6"/>
      <text:p text:style-name="P6">О ПОРЯДКЕ РАЗМЕЩЕНИЯ СВЕДЕНИЙ О ДОХОДАХ, РАСХОДАХ, ОБ</text:p>
      <text:p text:style-name="P6">ИМУЩЕСТВЕ И ОБЯЗАТЕЛЬСТВАХ ИМУЩЕСТВЕННОГО ХАРАКТЕРА</text:p>
      <text:p text:style-name="P6">ЛИЦ, ЗАМЕЩАЮЩИХ ГОСУДАРСТВЕННЫЕ ДОЛЖНОСТИ АСТРАХАНСКОЙ</text:p>
      <text:p text:style-name="P6">ОБЛАСТИ, ЛИЦ, ЗАМЕЩАЮЩИХ ДОЛЖНОСТИ ГОСУДАРСТВЕННОЙ</text:p>
      <text:p text:style-name="P6">ГРАЖДАНСКОЙ СЛУЖБЫ АСТРАХАНСКОЙ ОБЛАСТИ В ИСПОЛНИТЕЛЬНЫХ</text:p>
      <text:p text:style-name="P6">ОРГАНАХ ГОСУДАРСТВЕННОЙ ВЛАСТИ АСТРАХАНСКОЙ ОБЛАСТИ,</text:p>
      <text:p text:style-name="P6">ЛИЦ, ЗАМЕЩАЮЩИХ ДОЛЖНОСТИ РУКОВОДИТЕЛЕЙ ГОСУДАРСТВЕННЫХ</text:p>
      <text:p text:style-name="P6">УЧРЕЖДЕНИЙ АСТРАХАНСКОЙ ОБЛАСТИ, И ЧЛЕНОВ ИХ СЕМЕЙ НА</text:p>
      <text:p text:style-name="P6">ОФИЦИАЛЬНЫХ САЙТАХ ИСПОЛНИТЕЛЬНЫХ ОРГАНОВ</text:p>
      <text:p text:style-name="P6">ГОСУДАРСТВЕННОЙ ВЛАСТИ АСТРАХАНСКОЙ ОБЛАСТИ</text:p>
      <text:p text:style-name="P6">И ПРЕДОСТАВЛЕНИЯ ЭТИХ СВЕДЕНИЙ ОБЩЕРОССИЙСКИМ И</text:p>
      <text:p text:style-name="P6">РЕГИОНАЛЬНЫМ СРЕДСТВАМ МАССОВОЙ ИНФОРМАЦИИ ДЛЯ</text:p>
      <text:p text:style-name="P6">ОПУБЛИКОВАНИЯ</text:p>
      <text:p text:style-name="P1"/>
      <text:p text:style-name="P1">Список изменяющих документов</text:p>
      <text:p text:style-name="P1">(в ред. Постановлений Губернатора Астраханской области</text:p>
      <text:p text:style-name="P1">от 28.01.2015 <text:a xlink:type="simple" xlink:href="consultantplus://offline/ref=3BA47329D7A62D343DACB4545322E45062DABF6D061FC11FAB2CDCE9727F8384A7A931ECD37827C5452F1A3BV6F"><text:span text:style-name="T1">N 6</text:span></text:a>, от 07.09.2015 <text:a xlink:type="simple" xlink:href="consultantplus://offline/ref=3BA47329D7A62D343DACB4545322E45062DABF6D0519C617AD2CDCE9727F8384A7A931ECD37827C5452F193BV7F"><text:span text:style-name="T1">N 82</text:span></text:a>)</text:p>
      <text:p text:style-name="P1"/>
      <text:p text:style-name="P4">В соответствии с <text:a xlink:type="simple" xlink:href="consultantplus://offline/ref=3BA47329D7A62D343DACAA59454EB95F61D9E2600019C849F47387B4257689D3E0E668AE977526C134V6F"><text:span text:style-name="T1">Указом</text:span></text:a> Президента Российской Федерации от 08.07.2013 N 613 "Вопросы противодействия коррупции" постановляю:</text:p>
      <text:p text:style-name="P4">1. Утвердить прилагаемый <text:a xlink:type="simple" xlink:href="#P43"><text:span text:style-name="T1">Порядок</text:span></text:a> размещения сведений о доходах, расходах, об имуществе и обязательствах имущественного характера лиц, замещающих государственные должности Астраханской области, лиц, замещающих должности государственной гражданской службы Астраханской области в исполнительных органах государственной власти Астраханской области, лиц, замещающих должности руководителей государственных учреждений Астраханской области, и членов их семей на официальных сайтах исполнительных органов государственной власти Астраханской области и предоставления этих сведений общероссийским и региональным средствам массовой информации для опубликования.</text:p>
      <text:p text:style-name="P2">(в ред. <text:a xlink:type="simple" xlink:href="consultantplus://offline/ref=3BA47329D7A62D343DACB4545322E45062DABF6D061FC11FAB2CDCE9727F8384A7A931ECD37827C5452F1A3BV5F"><text:span text:style-name="T1">Постановления</text:span></text:a> Губернатора Астраханской области от 28.01.2015 N 6)</text:p>
      <text:p text:style-name="P4">2. Признать утратившим силу <text:a xlink:type="simple" xlink:href="consultantplus://offline/ref=3BA47329D7A62D343DACB4545322E45062DABF6D011FC71AAF2CDCE9727F83843AV7F"><text:span text:style-name="T1">Постановление</text:span></text:a> Губернатора Астраханской области от 30.06.2009 N 319 "О порядке размещения сведений о доходах, об имуществе и обязательствах имущественного характера лиц, замещающих государственные должности Астраханской области, лиц, замещающих должности государственной гражданской службы в исполнительных органах государственной власти Астраханской области, и членов их семей на официальных сайтах исполнительных органов государственной власти Астраханской области и предоставления этих сведений общероссийским и региональным средствам массовой информации для опубликования".</text:p>
      <text:p text:style-name="P4">3. Агентству связи и массовых коммуникаций Астраханской области (Зайцева М.А.) опубликовать настоящее Постановление в средствах массовой информации.</text:p>
      <text:p text:style-name="P4">4. Постановление вступает в силу со дня его официального опубликования.</text:p>
      <text:p text:style-name="P3"/>
      <text:p text:style-name="P3">И.о. Губернатора Астраханской области</text:p>
      <text:p text:style-name="P3">К.А.МАРКЕЛОВ</text:p>
      <text:p text:style-name="P3"/>
      <text:p text:style-name="P3"/>
      <text:p text:style-name="P3"/>
      <text:p text:style-name="P3"/>
      <text:p text:style-name="P3"/>
      <text:p text:style-name="P3">Утвержден</text:p>
      <text:p text:style-name="P3">Постановлением Губернатора</text:p>
      <text:p text:style-name="P3">Астраханской области</text:p>
      <text:p text:style-name="P3">от 20 августа 2013 г. N 68</text:p>
      <text:p text:style-name="P1"/>
      <text:p text:style-name="P6"><text:bookmark text:name="P43"/><text:soft-page-break/>ПОРЯДОК</text:p>
      <text:p text:style-name="P6">РАЗМЕЩЕНИЯ СВЕДЕНИЙ О ДОХОДАХ, РАСХОДАХ, ОБ ИМУЩЕСТВЕ И</text:p>
      <text:p text:style-name="P6">ОБЯЗАТЕЛЬСТВАХ ИМУЩЕСТВЕННОГО ХАРАКТЕРА ЛИЦ, ЗАМЕЩАЮЩИХ</text:p>
      <text:p text:style-name="P6">ГОСУДАРСТВЕННЫЕ ДОЛЖНОСТИ АСТРАХАНСКОЙ ОБЛАСТИ, ЛИЦ,</text:p>
      <text:p text:style-name="P6">ЗАМЕЩАЮЩИХ ДОЛЖНОСТИ ГОСУДАРСТВЕННОЙ ГРАЖДАНСКОЙ СЛУЖБЫ</text:p>
      <text:p text:style-name="P6">АСТРАХАНСКОЙ ОБЛАСТИ В ИСПОЛНИТЕЛЬНЫХ ОРГАНАХ</text:p>
      <text:p text:style-name="P6">ГОСУДАРСТВЕННОЙ ВЛАСТИ АСТРАХАНСКОЙ ОБЛАСТИ, ЛИЦ,</text:p>
      <text:p text:style-name="P6">ЗАМЕЩАЮЩИХ ДОЛЖНОСТИ РУКОВОДИТЕЛЕЙ ГОСУДАРСТВЕННЫХ</text:p>
      <text:p text:style-name="P6">УЧРЕЖДЕНИЙ АСТРАХАНСКОЙ ОБЛАСТИ, И ЧЛЕНОВ ИХ</text:p>
      <text:p text:style-name="P6">СЕМЕЙ НА ОФИЦИАЛЬНЫХ САЙТАХ ИСПОЛНИТЕЛЬНЫХ ОРГАНОВ</text:p>
      <text:p text:style-name="P6">ГОСУДАРСТВЕННОЙ ВЛАСТИ АСТРАХАНСКОЙ ОБЛАСТИ И</text:p>
      <text:p text:style-name="P6">ПРЕДОСТАВЛЕНИЯ ЭТИХ СВЕДЕНИЙ ОБЩЕРОССИЙСКИМ И</text:p>
      <text:p text:style-name="P6">РЕГИОНАЛЬНЫМ СРЕДСТВАМ МАССОВОЙ ИНФОРМАЦИИ ДЛЯ</text:p>
      <text:p text:style-name="P6">ОПУБЛИКОВАНИЯ</text:p>
      <text:p text:style-name="P1"/>
      <text:p text:style-name="P1">Список изменяющих документов</text:p>
      <text:p text:style-name="P1">(в ред. Постановлений Губернатора Астраханской области</text:p>
      <text:p text:style-name="P1">от 28.01.2015 <text:a xlink:type="simple" xlink:href="consultantplus://offline/ref=3BA47329D7A62D343DACB4545322E45062DABF6D061FC11FAB2CDCE9727F8384A7A931ECD37827C5452F1A3BV4F"><text:span text:style-name="T1">N 6</text:span></text:a>, от 07.09.2015 <text:a xlink:type="simple" xlink:href="consultantplus://offline/ref=3BA47329D7A62D343DACB4545322E45062DABF6D0519C617AD2CDCE9727F8384A7A931ECD37827C5452F193BV7F"><text:span text:style-name="T1">N 82</text:span></text:a>)</text:p>
      <text:p text:style-name="P1"/>
      <text:p text:style-name="P4">1. Настоящий Порядок размещения сведений о доходах, расходах, об имуществе и обязательствах имущественного характера лиц, замещающих государственные должности Астраханской области (далее - государственные должности), лиц, замещающих должности государственной гражданской службы Астраханской области в исполнительных органах государственной власти Астраханской области (далее - государственные служащие), лиц, замещающих должности руководителей государственных учреждений Астраханской области (далее - руководители учреждений), и членов их семей на официальных сайтах исполнительных органов государственной власти Астраханской области (далее - официальные сайты) и предоставления этих сведений общероссийским и региональным средствам массовой информации для опубликования (далее - Порядок) разработан в соответствии с <text:a xlink:type="simple" xlink:href="consultantplus://offline/ref=3BA47329D7A62D343DACAA59454EB95F61D9E2600019C849F47387B4257689D3E0E668AE977526C134V6F"><text:span text:style-name="T1">Указом</text:span></text:a> Президента Российской Федерации от 08.07.2013 N 613 "Вопросы противодействия коррупции".</text:p>
      <text:p text:style-name="P2">(в ред. <text:a xlink:type="simple" xlink:href="consultantplus://offline/ref=3BA47329D7A62D343DACB4545322E45062DABF6D061FC11FAB2CDCE9727F8384A7A931ECD37827C5452F1A3BVAF"><text:span text:style-name="T1">Постановления</text:span></text:a> Губернатора Астраханской области от 28.01.2015 N 6)</text:p>
      <text:p text:style-name="P4"><text:bookmark text:name="P64"/>2. На официальных сайтах размещаются и предоставляются для опубликования общероссийским и региональным средствам массовой информации следующие сведения о доходах, расходах, об имуществе и обязательствах имущественного характера лиц, замещающих государственные должности (государственных служащих, руководителей учреждений), их супруг (супругов) и несовершеннолетних детей:</text:p>
      <text:p text:style-name="P2">(в ред. <text:a xlink:type="simple" xlink:href="consultantplus://offline/ref=3BA47329D7A62D343DACB4545322E45062DABF6D061FC11FAB2CDCE9727F8384A7A931ECD37827C5452F1B3BV3F"><text:span text:style-name="T1">Постановления</text:span></text:a> Губернатора Астраханской области от 28.01.2015 N 6)</text:p>
      <text:p text:style-name="P4">- перечень объектов недвижимого имущества, принадлежащих лицу, замещающему государственную должность (государственному служащему, руководителю учреждения), его супруге (супругу) и несовершеннолетним детям на праве собственности или находящихся в их пользовании, с указанием вида, площади и страны расположения каждого из таких объектов;</text:p>
      <text:p text:style-name="P2">(в ред. <text:a xlink:type="simple" xlink:href="consultantplus://offline/ref=3BA47329D7A62D343DACB4545322E45062DABF6D061FC11FAB2CDCE9727F8384A7A931ECD37827C5452F1B3BV3F"><text:span text:style-name="T1">Постановления</text:span></text:a> Губернатора Астраханской области от 28.01.2015 N 6)</text:p>
      <text:p text:style-name="P4">- перечень транспортных средств с указанием вида и марки, принадлежащих на праве собственности лицу, замещающему государственную должность (государственному служащему, руководителю учреждения), его супруге (супругу) и несовершеннолетним детям;</text:p>
      <text:p text:style-name="P2">(в ред. <text:a xlink:type="simple" xlink:href="consultantplus://offline/ref=3BA47329D7A62D343DACB4545322E45062DABF6D061FC11FAB2CDCE9727F8384A7A931ECD37827C5452F1B3BV3F"><text:span text:style-name="T1">Постановления</text:span></text:a> Губернатора Астраханской области от 28.01.2015 N 6)</text:p>
      <text:p text:style-name="P4">- декларированный годовой доход лица, замещающего государственную должность (государственного служащего, руководителя учреждения), его супруги (супруга) и несовершеннолетних детей;</text:p>
      <text:p text:style-name="P2">(в ред. <text:a xlink:type="simple" xlink:href="consultantplus://offline/ref=3BA47329D7A62D343DACB4545322E45062DABF6D061FC11FAB2CDCE9727F8384A7A931ECD37827C5452F1B3BV3F"><text:span text:style-name="T1">Постановления</text:span></text:a> Губернатора Астраханской области от 28.01.2015 N 6)</text:p>
      <text:p text:style-name="P4">- сведения об источниках получения средств, за счет которых совершены сделки по приобретению земельного участка, иного объекта недвижимого имущества, транспортного средства, ценных бумаг, долей участия, паев в уставных (складочных) капиталах организаций, если общая сумма таких сделок превышает общий доход лица, замещающего государственную должность (государственного служащего, руководителя учреждения), и его супруги (супруга) за три последних года, предшествующих отчетному периоду.</text:p>
      <text:p text:style-name="P2">(в ред. <text:a xlink:type="simple" xlink:href="consultantplus://offline/ref=3BA47329D7A62D343DACB4545322E45062DABF6D0519C617AD2CDCE9727F8384A7A931ECD37827C5452F193BV7F"><text:span text:style-name="T1">Постановления</text:span></text:a> Губернатора Астраханской области от 07.09.2015 N 82)</text:p>
      <text:p text:style-name="P4">3. В размещаемых на официальных сайтах и предоставляемых для опубликования общероссийским и региональным средствам массовой информации сведениях о доходах, расходах, об имуществе и обязательствах имущественного характера запрещается указывать:</text:p>
      <text:p text:style-name="P4">- иные сведения, за исключением сведений, указанных в <text:a xlink:type="simple" xlink:href="#P64"><text:span text:style-name="T1">пункте 2</text:span></text:a> настоящего Порядка, о доходах лица, замещающего государственную должность (государственного служащего, руководителя учреждения), <text:soft-page-break/>его супруги (супруга) и несовершеннолетних детей, об имуществе, принадлежащем на праве собственности названным лицам, и об их обязательствах имущественного характера;</text:p>
      <text:p text:style-name="P2">(в ред. <text:a xlink:type="simple" xlink:href="consultantplus://offline/ref=3BA47329D7A62D343DACB4545322E45062DABF6D061FC11FAB2CDCE9727F8384A7A931ECD37827C5452F1B3BV3F"><text:span text:style-name="T1">Постановления</text:span></text:a> Губернатора Астраханской области от 28.01.2015 N 6)</text:p>
      <text:p text:style-name="P4">- персональные данные супруги (супруга), детей и иных членов семьи лица, замещающего государственную должность (государственного служащего, руководителя учреждения);</text:p>
      <text:p text:style-name="P2">(в ред. <text:a xlink:type="simple" xlink:href="consultantplus://offline/ref=3BA47329D7A62D343DACB4545322E45062DABF6D061FC11FAB2CDCE9727F8384A7A931ECD37827C5452F1B3BV3F"><text:span text:style-name="T1">Постановления</text:span></text:a> Губернатора Астраханской области от 28.01.2015 N 6)</text:p>
      <text:p text:style-name="P4">- данные, позволяющие определить место жительства, почтовый адрес, телефон и иные индивидуальные средства коммуникации лица, замещающего государственную должность (государственного служащего, руководителя учреждения), его супруги (супруга), детей и иных членов семьи;</text:p>
      <text:p text:style-name="P2">(в ред. <text:a xlink:type="simple" xlink:href="consultantplus://offline/ref=3BA47329D7A62D343DACB4545322E45062DABF6D061FC11FAB2CDCE9727F8384A7A931ECD37827C5452F1B3BV3F"><text:span text:style-name="T1">Постановления</text:span></text:a> Губернатора Астраханской области от 28.01.2015 N 6)</text:p>
      <text:p text:style-name="P4">- данные, позволяющие определить местонахождение объектов недвижимого имущества, принадлежащих лицу, замещающему государственную должность (государственному служащему, руководителю учреждения), его супруге (супругу), детям, иным членам семьи на праве собственности или находящихся в их пользовании;</text:p>
      <text:p text:style-name="P2">(в ред. <text:a xlink:type="simple" xlink:href="consultantplus://offline/ref=3BA47329D7A62D343DACB4545322E45062DABF6D061FC11FAB2CDCE9727F8384A7A931ECD37827C5452F1B3BV3F"><text:span text:style-name="T1">Постановления</text:span></text:a> Губернатора Астраханской области от 28.01.2015 N 6)</text:p>
      <text:p text:style-name="P4">- информацию, отнесенную к государственной тайне или являющуюся конфиденциальной.</text:p>
      <text:p text:style-name="P4">4. Сведения о доходах, расходах, об имуществе и обязательствах имущественного характера, указанные в <text:a xlink:type="simple" xlink:href="#P64"><text:span text:style-name="T1">пункте 2</text:span></text:a> настоящего Порядка, за весь период замещения лицом, замещающим государственную должность (государственного служащего), должностей, замещение которых влечет за собой размещение сведений о его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его супруги (супруга) и несовершеннолетних детей находятся на официальном сайте исполнительного органа государственной власти Астраханской области, в котором лицо, замещающее государственную должность (государственный служащий) замещает должность, и ежегодно обновляются в течение 14 рабочих дней со дня истечения срока, установленного для их подачи.</text:p>
      <text:p text:style-name="P2">(в ред. <text:a xlink:type="simple" xlink:href="consultantplus://offline/ref=3BA47329D7A62D343DACB4545322E45062DABF6D061FC11FAB2CDCE9727F8384A7A931ECD37827C5452F1B3BV1F"><text:span text:style-name="T1">Постановления</text:span></text:a> Губернатора Астраханской области от 28.01.2015 N 6)</text:p>
      <text:p text:style-name="P4">Сведения о доходах, расходах, об имуществе и обязательствах имущественного характера, указанные в пункте 2 настоящего Порядка, за весь период замещения лицом должности руководителя учреждения находятся на официальном сайте того исполнительного органа государственной власти Астраханской области, в ведении которого находится соответствующее государственное учреждение Астраханской области, и ежегодно обновляются в течение 14 рабочих дней со дня истечения срока, установленного для их подачи.</text:p>
      <text:p text:style-name="P2">(абзац введен <text:a xlink:type="simple" xlink:href="consultantplus://offline/ref=3BA47329D7A62D343DACB4545322E45062DABF6D061FC11FAB2CDCE9727F8384A7A931ECD37827C5452F1B3BV0F"><text:span text:style-name="T1">Постановлением</text:span></text:a> Губернатора Астраханской области от 28.01.2015 N 6)</text:p>
      <text:p text:style-name="P4">5. Размещение на официальных сайтах сведений о доходах, расходах, об имуществе и обязательствах имущественного характера, указанных в <text:a xlink:type="simple" xlink:href="#P64"><text:span text:style-name="T1">пункте 2</text:span></text:a> настоящего Порядка:</text:p>
      <text:p text:style-name="P4">- представленных Губернатором Астраханской области, членами Правительства Астраханской области, руководителями исполнительных органов государственной власти Астраханской области, - обеспечивается управлением государственной гражданской службы и кадров администрации Губернатора Астраханской области;</text:p>
      <text:p text:style-name="P4">- представленных лицами, замещающими иные должности государственной службы, руководителями учреждений - обеспечивается кадровыми службами соответствующих исполнительных органов государственной власти Астраханской области.</text:p>
      <text:p text:style-name="P2">(в ред. <text:a xlink:type="simple" xlink:href="consultantplus://offline/ref=3BA47329D7A62D343DACB4545322E45062DABF6D061FC11FAB2CDCE9727F8384A7A931ECD37827C5452F1B3BV6F"><text:span text:style-name="T1">Постановления</text:span></text:a> Губернатора Астраханской области от 28.01.2015 N 6)</text:p>
      <text:p text:style-name="P4">6. Управление государственной гражданской службы и кадров администрации Губернатора Астраханской области, кадровые службы исполнительных органов государственной власти Астраханской области:</text:p>
      <text:p text:style-name="P4">- в течение трех рабочих дней со дня поступления запроса от общероссийского либо регионального средства массовой информации сообщают о нем лицу, замещающему государственную должность (государственному служащему, руководителю учреждения), в отношении которого поступил запрос;</text:p>
      <text:p text:style-name="P2">(в ред. <text:a xlink:type="simple" xlink:href="consultantplus://offline/ref=3BA47329D7A62D343DACB4545322E45062DABF6D061FC11FAB2CDCE9727F8384A7A931ECD37827C5452F1B3BV5F"><text:span text:style-name="T1">Постановления</text:span></text:a> Губернатора Астраханской области от 28.01.2015 N 6)</text:p>
      <text:p text:style-name="P4">- в течение семи рабочих дней со дня поступления запроса от общероссийского либо регионального средства массовой информации обеспечивают представление ему сведений, указанных в <text:a xlink:type="simple" xlink:href="#P64"><text:span text:style-name="T1">пункте 2</text:span></text:a> настоящего Порядка, в том случае, если запрашиваемые сведения отсутствуют на официальном сайте.</text:p>
      <text:p text:style-name="P4">7. Государственные служащие управления государственной гражданской службы и кадров администрации Губернатора Астраханской области, кадровых служб исполнительных органов государственной власти Астраханской области, обеспечивающие размещение сведений о доходах, расходах, об имуществе и обязательствах имущественного характера на официальных сайтах и их предоставление общероссийским либо региональным средствам массовой информации для опубликования, несут в соответствии с законодательством Российской Федерации ответственность за несоблюдение настоящего <text:soft-page-break/>Порядка, а также за разглашение сведений, отнесенных к государственной тайне или являющихся конфиденциальными.</text:p>
      <text:p text:style-name="P4"/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ConsPlusTitlePag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БЛИНКОВ Владимир Вячеславович</meta:initial-creator>
    <meta:editing-cycles>1</meta:editing-cycles>
    <meta:creation-date>2017-03-31T05:21:00</meta:creation-date>
    <dc:date>2018-01-25T15:58:42.58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4" meta:paragraph-count="84" meta:word-count="1356" meta:character-count="117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