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officeooo:rsid="001db8bf" officeooo:paragraph-rsid="001db8bf" style:font-size-asian="14pt" style:font-size-complex="14pt"/>
    </style:style>
    <style:style style:name="P2" style:family="paragraph" style:parent-style-name="Standard">
      <style:text-properties fo:font-size="14pt" style:text-underline-style="none" officeooo:rsid="001db8bf" officeooo:paragraph-rsid="00222165" style:font-size-asian="14pt" style:font-size-complex="14pt"/>
    </style:style>
    <style:style style:name="P3" style:family="paragraph" style:parent-style-name="Standard">
      <style:text-properties officeooo:paragraph-rsid="00222165"/>
    </style:style>
    <style:style style:name="P4" style:family="paragraph" style:parent-style-name="ConsPlusNonformat">
      <style:paragraph-properties>
        <style:tab-stops>
          <style:tab-stop style:position="11.19cm"/>
          <style:tab-stop style:position="18.249cm" style:type="right"/>
        </style:tab-stops>
      </style:paragraph-properties>
      <style:text-properties officeooo:paragraph-rsid="00222165"/>
    </style:style>
    <style:style style:name="P5" style:family="paragraph" style:parent-style-name="ConsPlusNonformat">
      <style:text-properties officeooo:paragraph-rsid="00222165"/>
    </style:style>
    <style:style style:name="P6" style:family="paragraph" style:parent-style-name="ConsPlusNonformat">
      <style:paragraph-properties fo:margin-left="0cm" fo:margin-right="0cm" fo:text-indent="-0.25cm" style:auto-text-indent="false"/>
      <style:text-properties officeooo:paragraph-rsid="00222165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22165" style:font-size-asian="12pt" style:font-name-complex="Times New Roman1" style:font-size-complex="12pt"/>
    </style:style>
    <style:style style:name="P8" style:family="paragraph" style:parent-style-name="ConsPlusNonformat">
      <style:paragraph-properties fo:text-align="center" style:justify-single-word="false">
        <style:tab-stops>
          <style:tab-stop style:position="11.19cm"/>
          <style:tab-stop style:position="18.249cm" style:type="right"/>
        </style:tab-stops>
      </style:paragraph-properties>
      <style:text-properties style:font-name="Times New Roman" fo:font-size="12pt" officeooo:paragraph-rsid="00222165" style:font-size-asian="12pt" style:font-name-complex="Times New Roman1" style:font-size-complex="12pt"/>
    </style:style>
    <style:style style:name="P9" style:family="paragraph" style:parent-style-name="ConsPlusNonformat">
      <style:paragraph-properties>
        <style:tab-stops>
          <style:tab-stop style:position="11.19cm"/>
          <style:tab-stop style:position="18.249cm" style:type="right"/>
        </style:tab-stops>
      </style:paragraph-properties>
      <style:text-properties style:font-name="Times New Roman" fo:font-size="12pt" officeooo:paragraph-rsid="00222165" style:font-size-asian="12pt" style:font-name-complex="Times New Roman1" style:font-size-complex="12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4pt" officeooo:paragraph-rsid="00222165" style:font-size-asian="14pt" style:font-name-complex="Times New Roman1" style:font-size-complex="14pt"/>
    </style:style>
    <style:style style:name="P11" style:family="paragraph" style:parent-style-name="ConsPlusNonformat">
      <style:text-properties style:font-name="Times New Roman" fo:font-size="14pt" officeooo:paragraph-rsid="00222165" style:font-size-asian="14pt" style:font-name-complex="Times New Roman1" style:font-size-complex="14pt"/>
    </style:style>
    <style:style style:name="P12" style:family="paragraph" style:parent-style-name="ConsPlusNonformat">
      <style:text-properties style:font-name="Times New Roman" fo:font-size="14pt" officeooo:paragraph-rsid="002267d6" style:font-size-asian="14pt" style:font-name-complex="Times New Roman1" style:font-size-complex="14pt"/>
    </style:style>
    <style:style style:name="P13" style:family="paragraph" style:parent-style-name="ConsPlusNonformat">
      <style:text-properties style:font-name="Times New Roman" fo:font-size="14pt" fo:font-style="italic" officeooo:paragraph-rsid="00222165" style:font-size-asian="14pt" style:font-style-asian="italic" style:font-name-complex="Times New Roman1" style:font-size-complex="14pt"/>
    </style:style>
    <style:style style:name="P14" style:family="paragraph" style:parent-style-name="ConsPlusNonformat">
      <style:text-properties officeooo:paragraph-rsid="00222165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222165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name-complex="Times New Roman1" style:font-size-complex="14pt" style:font-style-complex="normal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span text:style-name="T1"><text:tab/><text:tab/><text:tab/><text:tab/><text:tab/> Муниципальное бюджетное учреждение </text:span></text:p>
      <text:p text:style-name="P8"><text:tab/>г.Астрахани "Архитектура"<text:tab/> <text:s text:c="12"/></text:p>
      <text:p text:style-name="P4"><text:span text:style-name="T2"><text:s text:c="14"/></text:span><text:span text:style-name="T3"><text:s text:c="2"/></text:span><text:span text:style-name="T2"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 <text:s text:c="6"/></text:p>
      <text:p text:style-name="P7"><text:tab/></text:p>
      <text:p text:style-name="P10">ЗАЯВЛЕНИЕ</text:p>
      <text:p text:style-name="P5"/>
      <text:p text:style-name="P5"><text:span text:style-name="T4">Прошу выдать акт приемочной комиссии о завершении переустройства и (или) перепланировки переведенного </text:span><text:span text:style-name="T5">из</text:span></text:p>
      <text:p text:style-name="P6"><text:span text:style-name="T6">___</text:span><text:span text:style-name="T8">__________________________________________________________________</text:span></text:p>
      <text:p text:style-name="P5"><text:span text:style-name="T4"><text:s text:c="10"/>(</text:span><text:span text:style-name="T10">жилое помещение в нежилое помещение, нежилое помещение <text:s/>жилое помещение - нужное указать)</text:span></text:p>
      <text:p text:style-name="P5"/>
      <text:p text:style-name="P11">расположенного по</text:p>
      <text:p text:style-name="P5"><text:span text:style-name="T4">адресу: _________________________</text:span><text:span text:style-name="T7">_</text:span><text:span text:style-name="T4">_</text:span><text:span text:style-name="T7"> <text:s text:c="79"/></text:span></text:p>
      <text:p text:style-name="P11">____________________________________________________________________</text:p>
      <text:p text:style-name="P13"><text:s text:c="10"/>(указывается полный адрес: область, муниципальное образование, улица, дом, корпус, строение, квартира, подъезд, этаж)</text:p>
      <text:p text:style-name="P5"/>
      <text:p text:style-name="P5"/>
      <text:p text:style-name="P11">Акт приемочной комиссии о завершении переустройства и (или) перепланировки переведенного помещения прошу направить (выдать):</text:p>
      <text:p text:style-name="P5"><text:span text:style-name="T4">__________</text:span><text:span text:style-name="T7"> <text:s text:c="25"/></text:span><text:span text:style-name="T4">__________________________________________</text:span></text:p>
      <text:p text:style-name="P5"><text:span text:style-name="T4"><text:s text:c="13"/></text:span><text:span text:style-name="T10"><text:s text:c="6"/>(нужное указать: выдать на руки, направить почтовой связью, через МФЦ (при обращении за услугой через МФЦ), направить по адресу электронной почты с последующим вручением оригинала ответа при личном обращении).</text:span></text:p>
      <text:p text:style-name="P5"/>
      <text:p text:style-name="P11">В <text:s/>случае <text:s/>отказа в рассмотрении заявления уведомление прошу направить: ____________________________________________________________________</text:p>
      <text:p text:style-name="P5"><text:span text:style-name="T4"><text:s text:c="12"/></text:span><text:span text:style-name="T10">(направить в электронной форме по адресу электронной почты или в личный кабинет в едином портале или региональном портале (нужное указать), выдать на руки).</text:span></text:p>
      <text:p text:style-name="P5"/>
      <text:p text:style-name="P5"/>
      <text:p text:style-name="P11"><text:soft-page-break/>К заявлению прилагаются следующие документы:</text:p>
      <text:p text:style-name="P5"><text:span text:style-name="T7"><text:s text:c="135"/></text:span><text:span text:style-name="T9"><text:s text:c="7"/></text:span><text:span text:style-name="T10">____________________________________________________________________</text:span></text:p>
      <text:p text:style-name="P11">____________________________________________________________________</text:p>
      <text:p text:style-name="P11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5"/>
      <text:p text:style-name="P11">Подпись лица, подавшего заявление:</text:p>
      <text:p text:style-name="P5"/>
      <text:p text:style-name="P5"><text:span text:style-name="T4">"_" ________</text:span><text:span text:style-name="T7">_</text:span><text:span text:style-name="T4">__ 20 __ г. ______________ ______</text:span><text:span text:style-name="T7"> <text:s text:c="32"/></text:span><text:span text:style-name="T4">_______</text:span></text:p>
      <text:p text:style-name="P5"><text:span text:style-name="T4"><text:s text:c="8"/></text:span><text:span text:style-name="T10">(дата) <text:s text:c="36"/>(подпись заявителя) <text:s text:c="5"/>(Ф.И.О. заявителя)</text:span></text:p>
      <text:p text:style-name="P5"/>
      <text:p text:style-name="P5"><text:span text:style-name="T4">Документы представлены на приеме</text:span></text:p>
      <text:p text:style-name="P11">"__" ____________ 20 __ г.</text:p>
      <text:p text:style-name="P5"/>
      <text:p text:style-name="P11">Входящий номер регистрации заявления _____________________________________.</text:p>
      <text:p text:style-name="P11">Выдана расписка в получении документов "__" __________ 20 __ г. N ________.</text:p>
      <text:p text:style-name="P5"><text:span text:style-name="T4">Расписку получил "__" </text:span><text:span text:style-name="T7">_______</text:span><text:span text:style-name="T4">__ 20 _ г ______</text:span><text:span text:style-name="T7"> <text:s text:c="14"/></text:span><text:span text:style-name="T4">(подпись и Ф.И.О. заявителя)</text:span></text:p>
      <text:p text:style-name="P11">___________________________________________________________ </text:p>
      <text:p text:style-name="P13">(должность, Ф.И.О. должностного лица, принявшего заявление) <text:s text:c="31"/>(подпись)</text:p>
      <text:p text:style-name="P3"/>
      <text:p text:style-name="P3"/>
      <text:p text:style-name="P3"/>
      <text:p text:style-name="P3"/>
      <text:p text:style-name="P3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4:39:03.430000000</meta:creation-date>
    <dc:date>2016-01-13T11:12:34.846000000</dc:date>
    <meta:editing-duration>P0D</meta:editing-duration>
    <meta:editing-cycles>5</meta:editing-cycles>
    <meta:generator>LibreOffice/4.2.1.1$Windows_x86 LibreOffice_project/d7dbbd7842e6a58b0f521599204e827654e1fb8b</meta:generator>
    <meta:print-date>2016-01-13T11:12:32.366000000</meta:print-date>
    <meta:document-statistic meta:table-count="0" meta:image-count="0" meta:object-count="0" meta:page-count="2" meta:paragraph-count="34" meta:word-count="201" meta:character-count="2652" meta:non-whitespace-character-count="2004"/>
  </office:meta>
</office:document-meta>
</file>