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79cm" fo:margin-left="-0.109cm" table:align="left" style:writing-mode="lr-tb"/>
    </style:style>
    <style:style style:name="Таблица1.A" style:family="table-column">
      <style:table-column-properties style:column-width="4.598cm"/>
    </style:style>
    <style:style style:name="Таблица1.B" style:family="table-column">
      <style:table-column-properties style:column-width="0.635cm"/>
    </style:style>
    <style:style style:name="Таблица1.C" style:family="table-column">
      <style:table-column-properties style:column-width="10.6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fo:padding="0cm" fo:border-left="none" fo:border-right="none" fo:border-top="0.026cm solid #00000a" fo:border-bottom="none"/>
      <style:text-properties style:font-name="Arial" fo:font-size="1pt" style:font-size-asian="1pt" style:font-name-complex="Arial2" style:font-size-complex="1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fo:color="#0000ff" style:font-name="Tahoma" fo:font-size="10pt" style:font-size-asian="10pt" style:font-name-complex="Tahoma1" style:font-size-complex="10pt"/>
    </style:style>
    <style:style style:name="T3" style:family="text">
      <style:text-properties fo:color="#0000ff"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Документ предоставлен </text:span><text:a xlink:type="simple" xlink:href="http://www.consultant.ru"><text:span text:style-name="T2">КонсультантПлюс</text:span></text:a><text:span text:style-name="T1"><text:line-break/></text:span></text:p>
      <text:p text:style-name="P5"/>
      <text:p text:style-name="P2"><text:span text:style-name="T4">ГУБЕРНАТОР АСТРАХАНСКОЙ ОБЛАСТИ</text:span></text:p>
      <text:p text:style-name="P9"/>
      <text:p text:style-name="P2"><text:span text:style-name="T4">ПОСТАНОВЛЕНИЕ</text:span></text:p>
      <text:p text:style-name="P2"><text:span text:style-name="T4">от 12 декабря 2016 г. N 106</text:span></text:p>
      <text:p text:style-name="P9"/>
      <text:p text:style-name="P2"><text:span text:style-name="T4">О КОМИССИИ ПО КООРДИНАЦИИ РАБОТЫ ПО ПРОТИВОДЕЙСТВИЮ</text:span></text:p>
      <text:p text:style-name="P2"><text:span text:style-name="T4">КОРРУПЦИИ В АСТРАХАНСКОЙ ОБЛАСТИ И ОБ УПРАЗДНЕНИИ</text:span></text:p>
      <text:p text:style-name="P2"><text:span text:style-name="T4">АНТИКОРРУПЦИОННОГО СОВЕТА АСТРАХАНСКОЙ ОБЛАСТИ</text:span></text:p>
      <text:p text:style-name="P6"/>
      <text:p text:style-name="P11"><text:span text:style-name="T5">В соответствии с </text:span><text:a xlink:type="simple" xlink:href="consultantplus://offline/ref=D36957CF623A8A2A5D794E4F8F444950A6D98C26467725323521A7CC4F640AFC2D6D11DB3E7418E6z4k4K"><text:span text:style-name="T3">Указом</text:span></text:a><text:span text:style-name="T5"> Президента Российской Федерации от 15.07.2015 N 364 "О мерах по совершенствованию организации деятельности в области противодействия коррупции", </text:span><text:a xlink:type="simple" xlink:href="consultantplus://offline/ref=D36957CF623A8A2A5D7950429928145FA5DAD023427C2665617EFC91186D00AB6A2248997A7919E3400BA8z4k7K"><text:span text:style-name="T3">Законом</text:span></text:a><text:span text:style-name="T5"> Астраханской области от 28.05.2008 N 23/2008-ОЗ "О противодействии коррупции в Астраханской области постановляю:</text:span></text:p>
      <text:p text:style-name="P11"><text:span text:style-name="T5">1. Создать комиссию по координации работы по противодействию коррупции в Астраханской области.</text:span></text:p>
      <text:p text:style-name="P11"><text:span text:style-name="T5">2. Утвердить прилагаемые </text:span><text:a xlink:type="simple" xlink:href="#Par53"><text:span text:style-name="T3">Положение</text:span></text:a><text:span text:style-name="T5"> о комиссии по координации работы по противодействию коррупции в Астраханской области и ее </text:span><text:a xlink:type="simple" xlink:href="#Par131"><text:span text:style-name="T3">состав</text:span></text:a><text:span text:style-name="T5">.</text:span></text:p>
      <text:p text:style-name="P11"><text:span text:style-name="T5">3. Упразднить антикоррупционный совет Астраханской области.</text:span></text:p>
      <text:p text:style-name="P11"><text:span text:style-name="T5">4. Признать утратившими силу Постановления Губернатора Астраханской области:</text:span></text:p>
      <text:p text:style-name="P11"><text:span text:style-name="T5">- от 16.12.2005 </text:span><text:a xlink:type="simple" xlink:href="consultantplus://offline/ref=D36957CF623A8A2A5D7950429928145FA5DAD023427D2E666C7EFC91186D00ABz6kAK"><text:span text:style-name="T3">N 746</text:span></text:a><text:span text:style-name="T5"> "Об антикоррупционном совете Астраханской области";</text:span></text:p>
      <text:p text:style-name="P11"><text:span text:style-name="T5">- от 27.03.2007 </text:span><text:a xlink:type="simple" xlink:href="consultantplus://offline/ref=D36957CF623A8A2A5D7950429928145FA5DAD023457C2C65617EFC91186D00ABz6kAK"><text:span text:style-name="T3">N 131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19.02.2008 </text:span><text:a xlink:type="simple" xlink:href="consultantplus://offline/ref=D36957CF623A8A2A5D7950429928145FA5DAD02346752B676E7EFC91186D00ABz6kAK"><text:span text:style-name="T3">N 95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15.04.2008 </text:span><text:a xlink:type="simple" xlink:href="consultantplus://offline/ref=D36957CF623A8A2A5D7950429928145FA5DAD02346762F6C6B7EFC91186D00ABz6kAK"><text:span text:style-name="T3">N 195</text:span></text:a><text:span text:style-name="T5"> "О внесении изменения в постановление Губернатора Астраханской области от 16.12.2005 N 746";</text:span></text:p>
      <text:p text:style-name="P11"><text:span text:style-name="T5">- от 13.08.2008 </text:span><text:a xlink:type="simple" xlink:href="consultantplus://offline/ref=D36957CF623A8A2A5D7950429928145FA5DAD02346772966617EFC91186D00ABz6kAK"><text:span text:style-name="T3">N 416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8.08.2009 </text:span><text:a xlink:type="simple" xlink:href="consultantplus://offline/ref=D36957CF623A8A2A5D7950429928145FA5DAD0234673296C6C7EFC91186D00ABz6kAK"><text:span text:style-name="T3">N 387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28.09.2009 </text:span><text:a xlink:type="simple" xlink:href="consultantplus://offline/ref=D36957CF623A8A2A5D7950429928145FA5DAD023467C2D67697EFC91186D00ABz6kAK"><text:span text:style-name="T3">N 473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26.04.2010 </text:span><text:a xlink:type="simple" xlink:href="consultantplus://offline/ref=D36957CF623A8A2A5D7950429928145FA5DAD023477426666E7EFC91186D00ABz6kAK"><text:span text:style-name="T3">N 156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1.06.2010 </text:span><text:a xlink:type="simple" xlink:href="consultantplus://offline/ref=D36957CF623A8A2A5D7950429928145FA5DAD02347752A606D7EFC91186D00ABz6kAK"><text:span text:style-name="T3">N 216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2.08.2010 </text:span><text:a xlink:type="simple" xlink:href="consultantplus://offline/ref=D36957CF623A8A2A5D7950429928145FA5DAD023477527636B7EFC91186D00ABz6kAK"><text:span text:style-name="T3">N 312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23.09.2010 </text:span><text:a xlink:type="simple" xlink:href="consultantplus://offline/ref=D36957CF623A8A2A5D7950429928145FA5DAD02347762B6C6A7EFC91186D00ABz6kAK"><text:span text:style-name="T3">N 404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7.02.2012 </text:span><text:a xlink:type="simple" xlink:href="consultantplus://offline/ref=D36957CF623A8A2A5D7950429928145FA5DAD0234074276C6E7EFC91186D00ABz6kAK"><text:span text:style-name="T3">N 27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2.08.2012 </text:span><text:a xlink:type="simple" xlink:href="consultantplus://offline/ref=D36957CF623A8A2A5D7950429928145FA5DAD023407726636F7EFC91186D00ABz6kAK"><text:span text:style-name="T3">N 308</text:span></text:a><text:span text:style-name="T5"> "О внесении изменения в постановление Губернатора Астраханской области от 16.12.2005 N 746";</text:span></text:p>
      <text:p text:style-name="P11"><text:span text:style-name="T5">- от 18.01.2013 </text:span><text:a xlink:type="simple" xlink:href="consultantplus://offline/ref=D36957CF623A8A2A5D7950429928145FA5DAD02340722B646D7EFC91186D00ABz6kAK"><text:span text:style-name="T3">N 1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18.06.2013 </text:span><text:a xlink:type="simple" xlink:href="consultantplus://offline/ref=D36957CF623A8A2A5D7950429928145FA5DAD023407C28606E7EFC91186D00ABz6kAK"><text:span text:style-name="T3">N 46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27.03.2014 </text:span><text:a xlink:type="simple" xlink:href="consultantplus://offline/ref=D36957CF623A8A2A5D7950429928145FA5DAD023417D2C63617EFC91186D00ABz6kAK"><text:span text:style-name="T3">N 22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16.07.2014 </text:span><text:a xlink:type="simple" xlink:href="consultantplus://offline/ref=D36957CF623A8A2A5D7950429928145FA5DAD02341702C63617EFC91186D00ABz6kAK"><text:span text:style-name="T3">N 59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12.11.2014 </text:span><text:a xlink:type="simple" xlink:href="consultantplus://offline/ref=D36957CF623A8A2A5D7950429928145FA5DAD02341712761617EFC91186D00ABz6kAK"><text:span text:style-name="T3">N 104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6.08.2015 </text:span><text:a xlink:type="simple" xlink:href="consultantplus://offline/ref=D36957CF623A8A2A5D7950429928145FA5DAD02342752E626D7EFC91186D00ABz6kAK"><text:span text:style-name="T3">N 67</text:span></text:a><text:span text:style-name="T5"> "О внесении изменений в постановление Губернатора Астраханской области от 16.12.2005 N 746";</text:span></text:p>
      <text:p text:style-name="P11"><text:span text:style-name="T5">- от 07.10.2015 </text:span><text:a xlink:type="simple" xlink:href="consultantplus://offline/ref=D36957CF623A8A2A5D7950429928145FA5DAD023427628656F7EFC91186D00ABz6kAK"><text:span text:style-name="T3">N 91</text:span></text:a><text:span text:style-name="T5"> "О внесении изменений в постановление Губернатора Астраханской области от 16.12.2005 N 746";</text:span></text:p>
      <text:p text:style-name="P11"><text:soft-page-break/><text:span text:style-name="T5">- от 08.02.2016 </text:span><text:a xlink:type="simple" xlink:href="consultantplus://offline/ref=D36957CF623A8A2A5D7950429928145FA5DAD02342702D60607EFC91186D00ABz6kAK"><text:span text:style-name="T3">N 3</text:span></text:a><text:span text:style-name="T5"> "О внесении изменения в постановление Губернатора Астраханской области от 16.12.2005 N 746";</text:span></text:p>
      <text:p text:style-name="P11"><text:span text:style-name="T5">- от 10.06.2016 </text:span><text:a xlink:type="simple" xlink:href="consultantplus://offline/ref=D36957CF623A8A2A5D7950429928145FA5DAD02342722662697EFC91186D00ABz6kAK"><text:span text:style-name="T3">N 42</text:span></text:a><text:span text:style-name="T5"> "О внесении изменения в постановление Губернатора Астраханской области от 16.12.2005 N 746";</text:span></text:p>
      <text:p text:style-name="P11"><text:span text:style-name="T5">- от 13.10.2016 </text:span><text:a xlink:type="simple" xlink:href="consultantplus://offline/ref=D36957CF623A8A2A5D7950429928145FA5DAD023427C276D607EFC91186D00ABz6kAK"><text:span text:style-name="T3">N 73</text:span></text:a><text:span text:style-name="T5"> "О внесении изменений в постановление Губернатора Астраханской области от 16.12.2005 N 746".</text:span></text:p>
      <text:p text:style-name="P11"><text:span text:style-name="T5">5. Агентству связи и массовых коммуникаций Астраханской области (Зайцева М.А.) опубликовать настоящее Постановление в средствах массовой информации.</text:span></text:p>
      <text:p text:style-name="P11"><text:span text:style-name="T5">6. Постановление вступает в силу со дня его официального опубликования.</text:span></text:p>
      <text:p text:style-name="P7"/>
      <text:p text:style-name="P3"><text:span text:style-name="T5">Губернатор Астраханской области</text:span></text:p>
      <text:p text:style-name="P3"><text:span text:style-name="T5">А.А.ЖИЛКИН</text:span></text:p>
      <text:p text:style-name="P8"/>
      <text:p text:style-name="P8"/>
      <text:p text:style-name="P8"/>
      <text:p text:style-name="P8"/>
      <text:p text:style-name="P8"/>
      <text:p text:style-name="P3"><text:span text:style-name="T5">Утверждено</text:span></text:p>
      <text:p text:style-name="P3"><text:span text:style-name="T5">Постановлением Губернатора</text:span></text:p>
      <text:p text:style-name="P3"><text:span text:style-name="T5">Астраханской области</text:span></text:p>
      <text:p text:style-name="P3"><text:span text:style-name="T5">от 12 декабря 2016 г. N 106</text:span></text:p>
      <text:p text:style-name="P6"/>
      <text:p text:style-name="P2"><text:bookmark text:name="Par53"/><text:span text:style-name="T4">ПОЛОЖЕНИЕ</text:span></text:p>
      <text:p text:style-name="P2"><text:span text:style-name="T4">О КОМИССИИ ПО КООРДИНАЦИИ РАБОТЫ</text:span></text:p>
      <text:p text:style-name="P2"><text:span text:style-name="T4">ПО ПРОТИВОДЕЙСТВИЮ КОРРУПЦИИ</text:span></text:p>
      <text:p text:style-name="P2"><text:span text:style-name="T4">В АСТРАХАНСКОЙ ОБЛАСТИ</text:span></text:p>
      <text:p text:style-name="P7"/>
      <text:p text:style-name="P2"><text:span text:style-name="T5">1. Общие положения</text:span></text:p>
      <text:p text:style-name="P7"/>
      <text:p text:style-name="P11"><text:span text:style-name="T5">1.1. Комиссия по координации работы по противодействию коррупции в Астраханской области (далее - комиссия) является постоянно действующим координационным органом по противодействию коррупции в Астраханской области при Губернаторе Астраханской области.</text:span></text:p>
      <text:p text:style-name="P11"><text:span text:style-name="T5">1.2. Комиссия в своей деятельности руководствуется </text:span><text:a xlink:type="simple" xlink:href="consultantplus://offline/ref=D36957CF623A8A2A5D794E4F8F444950A5D9892B4F2272306474A9zCk9K"><text:span text:style-name="T3">Конституцией</text:span></text:a><text:span text:style-name="T5"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а также Положением о комиссии.</text:span></text:p>
      <text:p text:style-name="P11"><text:span text:style-name="T5">1.3. Комиссия осуществляет свою деятельность во взаимодействии с Управлением Президента Российской Федерации по вопросам противодействия коррупции Администрации Президента Российской Федерации.</text:span></text:p>
      <text:p text:style-name="P11"><text:span text:style-name="T5">1.4. Комиссия выполняет функции комиссии по соблюдению требований к служебному (должностному) поведению и урегулированию конфликта интересов в отношении лиц, замещающих государственные должности Астраханской области, для которых федеральными законами не предусмотрено иное, и рассматривает вопросы, касающиеся соблюдения требований к служебному (должностному) поведению лиц, замещающих государственные должности Астраханской области, и урегулированию конфликта интересов в порядке, установленном постановлением Губернатора Астраханской области.</text:span></text:p>
      <text:p text:style-name="P7"/>
      <text:p text:style-name="P2"><text:span text:style-name="T5">2. Основные задачи комиссии</text:span></text:p>
      <text:p text:style-name="P12"/>
      <text:p text:style-name="P11"><text:span text:style-name="T5">Основными задачами комиссии являются:</text:span></text:p>
      <text:p text:style-name="P11"><text:span text:style-name="T5">- обеспечение исполнения решений Совета при Президенте Российской Федерации по противодействию коррупции и его президиума;</text:span></text:p>
      <text:p text:style-name="P11"><text:span text:style-name="T5">- подготовка предложений о реализации государственной политики в области противодействия коррупции Губернатору Астраханской области;</text:span></text:p>
      <text:p text:style-name="P11"><text:span text:style-name="T5">- обеспечение координации деятельности Правительства Астраханской области, исполнительных органов государственной власти Астраханской области, органов местного самоуправления муниципальных образований Астраханской области по реализации государственной политики в области противодействия коррупции;</text:span></text:p>
      <text:p text:style-name="P11"><text:span text:style-name="T5">- обеспечение согласованных действий исполнительных органов государственной власти Астраханской области, органов местного самоуправления муниципальных образований Астраханской </text:span><text:soft-page-break/><text:span text:style-name="T5">области, а также их взаимодействия с территориальными органами федеральных государственных органов при реализации мер по противодействию коррупции в Астраханской области;</text:span></text:p>
      <text:p text:style-name="P11"><text:span text:style-name="T5">- обеспечение взаимодействия исполнительных органов государственной власти Астраханской области, органов местного самоуправления муниципальных образований Астраханской области с гражданами, институтами гражданского общества, со средствами массовой информации, с научными организациями по вопросам противодействия коррупции в Астраханской области;</text:span></text:p>
      <text:p text:style-name="P11"><text:span text:style-name="T5">- информирование общественности о проводимой исполнительными органами государственной власти Астраханской области, органами местного самоуправления муниципальных образований Астраханской области работе по противодействию коррупции.</text:span></text:p>
      <text:p text:style-name="P7"/>
      <text:p text:style-name="P2"><text:span text:style-name="T5">3. Полномочия комиссии</text:span></text:p>
      <text:p text:style-name="P7"/>
      <text:p text:style-name="P11"><text:span text:style-name="T5">Комиссия в целях выполнения возложенных на нее задач осуществляет следующие полномочия:</text:span></text:p>
      <text:p text:style-name="P11"><text:span text:style-name="T5">- подготавливает предложения по совершенствованию законодательства Российской Федерации о противодействии коррупции Губернатору Астраханской области;</text:span></text:p>
      <text:p text:style-name="P11"><text:span text:style-name="T5">- разрабатывает меры по противодействию коррупции, а также по устранению причин и условий, порождающих коррупцию;</text:span></text:p>
      <text:p text:style-name="P11"><text:span text:style-name="T5">-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;</text:span></text:p>
      <text:p text:style-name="P11"><text:span text:style-name="T5">- организует:</text:span></text:p>
      <text:p text:style-name="P11"><text:span text:style-name="T5">подготовку проектов нормативных правовых актов Астраханской области по вопросам противодействия коррупции;</text:span></text:p>
      <text:p text:style-name="P11"><text:span text:style-name="T5">разработку предложений в региональную программу Астраханской области в области противодействия коррупции и в программы исполнительных органов государственной власти Астраханской области, планов мероприятий по противодействию коррупции, а также контроль за их реализацией, в том числе путем мониторинга эффективности реализации мер по противодействию коррупции, предусмотренных этими программами и планами;</text:span></text:p>
      <text:p text:style-name="P11"><text:span text:style-name="T5">- рассматривает вопросы, касающиеся соблюдения лицами, замещающими государственные должности Астраханской области, для которых федеральными законами не предусмотрено иное, запретов, ограничений и требований, установленных в целях противодействия коррупции;</text:span></text:p>
      <text:p text:style-name="P11"><text:span text:style-name="T5">- принимает меры по выявлению (в том числе на основании обращений граждан, сведений, распространяемых средствами массовой информации, протестов, представлений, предписаний федеральных государственных органов) причин и условий, порождающих коррупцию, создающих административные барьеры;</text:span></text:p>
      <text:p text:style-name="P11"><text:span text:style-name="T5">- оказывает содействие развитию общественного контроля за реализацией региональной программы Астраханской области в области противодействия коррупции и программ исполнительных органов государственной власти Астраханской области, планов мероприятий по противодействию коррупции;</text:span></text:p>
      <text:p text:style-name="P11"><text:span text:style-name="T5">- осуществляет подготовку ежегодного доклада о деятельности в области противодействия коррупции, обеспечивает его размещение на официальном сайте Губернатора Астраханской области в информационно-телекоммуникационной сети "Интернет", опубликование в средствах массовой информации и направление в федеральные государственные органы (по их запросам).</text:span></text:p>
      <text:p text:style-name="P7"/>
      <text:p text:style-name="P2"><text:span text:style-name="T5">4. Порядок формирования комиссии</text:span></text:p>
      <text:p text:style-name="P7"/>
      <text:p text:style-name="P11"><text:span text:style-name="T5">4.1. Положение о комиссии и персональный состав комиссии утверждаются Губернатором Астраханской области.</text:span></text:p>
      <text:p text:style-name="P11"><text:span text:style-name="T5">4.2. Комиссия формируется в составе председателя комиссии, его заместителя, секретаря и членов комиссии.</text:span></text:p>
      <text:p text:style-name="P11"><text:span text:style-name="T5">4.3. В состав комиссии могут входить руководители исполнительных органов государственной власти Астраханской области, органов местного самоуправления муниципальных образований Астраханской области, представители аппарата полномочного представителя Президента Российской Федерации в Южном федеральном округе, руководители территориальных органов федеральных государственных органов, председатель Общественной палаты Астраханской области, представители научных и образовательных организаций, а также общественных организаций, уставными задачами которых является участие в противодействии коррупции.</text:span></text:p>
      <text:p text:style-name="P11"><text:span text:style-name="T5">4.4. Передача полномочий члена комиссии другому лицу не допускается.</text:span></text:p>
      <text:p text:style-name="P11"><text:span text:style-name="T5">4.5. Участие в работе комиссии осуществляется на общественных началах.</text:span></text:p>
      <text:p text:style-name="P11"><text:span text:style-name="T5">4.6. На заседания комиссии могут быть приглашены представители федеральных государственных органов, государственных органов Астраханской области, органов местного самоуправления муниципальных образований Астраханской области, организаций и средств массовой информации.</text:span></text:p>
      <text:p text:style-name="P11"><text:soft-page-break/><text:span text:style-name="T5">4.7. По решению председателя комиссии для анализа, изучения и подготовки экспертного заключения по рассматриваемым комиссией вопросам к ее работе на временной или постоянной основе могут привлекаться эксперты.</text:span></text:p>
      <text:p text:style-name="P12"/>
      <text:p text:style-name="P2"><text:span text:style-name="T5">5. Организация деятельности комиссии и порядок ее работы</text:span></text:p>
      <text:p text:style-name="P7"/>
      <text:p text:style-name="P11"><text:span text:style-name="T5">5.1. Работа комиссии осуществляется на плановой основе и в соответствии с регламентом, который утверждается комиссией.</text:span></text:p>
      <text:p text:style-name="P11"><text:span text:style-name="T5">5.2. Заседания комиссии ведет председатель комиссии или по его поручению заместитель председателя комиссии.</text:span></text:p>
      <text:p text:style-name="P11"><text:span text:style-name="T5">5.3. Заседания комиссии проводятся, как правило, один раз в квартал. По инициативе председателя комиссии, заместителя председателя комиссии, а также члена комиссии (по согласованию с председателем комиссии или его заместителем и по представлению секретаря комиссии) могут проводиться внеочередные заседания комиссии. Заседание считается правомочным, если на нем присутствует больше половины от общего числа членов комиссии.</text:span></text:p>
      <text:p text:style-name="P11"><text:span text:style-name="T5">5.4. Заседания комиссии проводятся открыто (разрешается присутствие лиц, не являющихся членами комиссии).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(присутствуют только члены комиссии и приглашенные на заседание лица).</text:span></text:p>
      <text:p text:style-name="P11"><text:span text:style-name="T5">5.5. Решения комиссии принимаются простым большинством голосов присутствующих на заседании членов комиссии и оформляются протоколом.</text:span></text:p>
      <text:p text:style-name="P11"><text:span text:style-name="T5">5.6. Для реализации решений комиссии издаются нормативные правовые или иные правовые акты Губернатора Астраханской области, а также Губернатором Астраханской области даются соответствующие поручения.</text:span></text:p>
      <text:p text:style-name="P11"><text:span text:style-name="T5">5.7. По решению комиссии из числа членов комиссии или уполномоченных ими представителей, а также из числа представителей исполнительных органов государственной власти Астраханской области, органов местного самоуправления муниципальных образований Астраханской области, общественных организаций и экспертов могут создаваться рабочие группы по отдельным вопросам.</text:span></text:p>
      <text:p text:style-name="P11"><text:span text:style-name="T5">5.8. Председатель комиссии:</text:span></text:p>
      <text:p text:style-name="P11"><text:span text:style-name="T5">- осуществляет общее руководство деятельностью комиссии;</text:span></text:p>
      <text:p text:style-name="P11"><text:span text:style-name="T5">- утверждает план работы комиссии (ежегодный план);</text:span></text:p>
      <text:p text:style-name="P11"><text:span text:style-name="T5">- утверждает повестку дня очередного заседания комиссии;</text:span></text:p>
      <text:p text:style-name="P11"><text:span text:style-name="T5">- дает поручения в рамках своих полномочий членам комиссии;</text:span></text:p>
      <text:p text:style-name="P11"><text:span text:style-name="T5">- представляет комиссию в отношениях с федеральными государственными органами, государственными органами Астраханской области, организациями и гражданами по вопросам, относящимся к компетенции комиссии.</text:span></text:p>
      <text:p text:style-name="P11"><text:span text:style-name="T5">5.9. Обеспечение деятельности комиссии, подготовку материалов к заседаниям комиссии и контроль за исполнением принятых ею решений осуществляет служба безопасности и противодействия коррупции Астраханской области.</text:span></text:p>
      <text:p text:style-name="P11"><text:span text:style-name="T5">5.10. Секретарь комиссии:</text:span></text:p>
      <text:p text:style-name="P11"><text:span text:style-name="T5">- обеспечивает подготовку проекта плана работы комиссии (ежегодного плана), формирует повестку дня ее заседания, координирует работу по подготовке необходимых материалов к заседанию комиссии, проектов соответствующих решений, ведет протокол заседания комиссии;</text:span></text:p>
      <text:p text:style-name="P11"><text:span text:style-name="T5">- информирует членов комиссии, приглашенных на заседание лиц, экспертов, иных лиц о месте, времени проведения и повестке дня заседания комиссии, обеспечивает их необходимыми материалами;</text:span></text:p>
      <text:p text:style-name="P11"><text:span text:style-name="T5">- оформляет протоколы заседаний комиссии;</text:span></text:p>
      <text:p text:style-name="P11"><text:span text:style-name="T5">- организует выполнение поручений председателя комиссии, данных по результатам заседаний комиссии.</text:span></text:p>
      <text:p text:style-name="P11"><text:span text:style-name="T5">5.11. По решению председателя комиссии информация о решениях комиссии (полностью или в части) может передаваться в средства массовой информации для опубликования.</text:span></text:p>
      <text:p text:style-name="P8"/>
      <text:p text:style-name="P8"/>
      <text:p text:style-name="P8"/>
      <text:p text:style-name="P8"/>
      <text:p text:style-name="P8"/>
      <text:p text:style-name="P3"><text:span text:style-name="T5">Утвержден</text:span></text:p>
      <text:p text:style-name="P3"><text:span text:style-name="T5">Постановлением Губернатора</text:span></text:p>
      <text:p text:style-name="P3"><text:span text:style-name="T5">Астраханской области</text:span></text:p>
      <text:p text:style-name="P3"><text:span text:style-name="T5">от 12 декабря 2016 г. N 106</text:span></text:p>
      <text:p text:style-name="P6"><text:soft-page-break/></text:p>
      <text:p text:style-name="P2"><text:bookmark text:name="Par131"/><text:span text:style-name="T5">СОСТАВ</text:span></text:p>
      <text:p text:style-name="P2"><text:span text:style-name="T5">КОМИССИИ ПО КООРДИНАЦИИ РАБОТЫ</text:span></text:p>
      <text:p text:style-name="P2"><text:span text:style-name="T5">ПО ПРОТИВОДЕЙСТВИЮ КОРРУПЦИИ</text:span></text:p>
      <text:p text:style-name="P2"><text:span text:style-name="T5">В АСТРАХАНСКОЙ ОБЛАСТИ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5">Жилкин А.А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Губернатор Астраханской области, председатель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Иванов М.Н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руководитель службы безопасности и противодействия коррупции Астраханской области, заместитель председателя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Трусов Д.А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начальник антикоррупционного отдела службы безопасности и противодействия коррупции Астраханской области, секретарь комиссии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<text:span text:style-name="T5">Члены комисси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5">Агарков О.П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начальник управления Министерства внутренних дел Российской Федерации по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Аракелян В.А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председатель Общественной палаты Астрах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Бесчастнова О.В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заведующая кафедрой "Международное право", доцент кафедры "Уголовное право" федерального государственного бюджетного образовательного учреждения высшего образования "Астраханский государственный университет"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Губанова А.В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глава муниципального образования "Город Астрахань"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Меркулов Н.С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руководитель управления Федеральной антимонопольной службы по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Миндиев Б.Г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глава муниципального образования "Володарский район", председатель ассоциации "Совет муниципальных образований Астраханской области"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Руденко М.Ф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заведующий кафедрой "Безопасность жизнедеятельности и гидромеханика" федерального государственного бюджетного образовательного учреждения высшего образования "Астраханский государственный технический университет" профессор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Семенов В.И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руководитель следственного управления Следственного комитета Российской Федерации по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Серышев Ю.В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начальник управления Федеральной службы безопасности Российской Федерации по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Спицын А.В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Уполномоченный по правам человека в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Стеценко А.Н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главный федеральный инспектор по Астраханской области аппарата полномочного представителя Президента Российской Федерации в Южном федеральном округе (по согласованию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5">Чичкова Е.Ю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начальник управления Министерства юстиции Российской Федерации по Астрахан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Шантимиров К.З.</text:span></text:p>
          </table:table-cell>
          <table:table-cell table:style-name="Таблица1.A1" office:value-type="string">
            <text:p text:style-name="P2"><text:span text:style-name="T5">-</text:span></text:p>
          </table:table-cell>
          <table:table-cell table:style-name="Таблица1.A1" office:value-type="string">
            <text:p text:style-name="P4"><text:span text:style-name="T5">руководитель администрации Губернатора Астраханской области</text:span></text:p>
          </table:table-cell>
        </table:table-row>
      </table:table>
      <text:p text:style-name="P7"/>
      <text:p text:style-name="P7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dc:creator>БЛИНКОВ Владимир Вячеславович</dc:creator>
    <meta:editing-cycles>2</meta:editing-cycles>
    <meta:creation-date>2017-01-19T10:37:00</meta:creation-date>
    <dc:date>2017-01-19T10:37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6" meta:paragraph-count="158" meta:word-count="1905" meta:character-count="16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