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A0000034D1A41DC75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iosLight" svg:font-family="HeliosLight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6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</style:style>
    <style:style style:name="P7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8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1" style:family="paragraph" style:parent-style-name="Heading_20_1_20__28_user_29_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text-line-through-style="none" style:font-name="Times New Roman" fo:font-size="13pt" fo:language="ru" fo:country="RU" fo:font-style="normal" style:text-underline-style="none" fo:font-weight="normal" style:font-name-asian="HeliosLigh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style:line-spacing="0.101cm" fo:text-align="justify" style:justify-single-word="false"/>
      <style:text-properties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font-name="Times New Roman" fo:font-size="13pt" fo:language="ru" fo:country="RU" fo:font-style="normal" style:text-underline-style="none" fo:font-weight="normal" style:font-name-asian="HeliosLigh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 style:writing-mode="lr-tb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writing-mode="lr-tb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style:line-spacing="0.101cm" fo:text-align="justify" style:justify-single-word="fals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language="de" fo:country="DE" style:font-name-asian="Times New Roman" style:font-name-complex="Times New Roman"/>
    </style:style>
    <style:style style:name="T4" style:family="text">
      <style:text-properties style:font-name="Times New Roman" fo:language="de" fo:country="DE" style:font-name-complex="Times New Roman"/>
    </style:style>
    <style:style style:name="T5" style:family="text">
      <style:text-properties style:font-name="Times New Roman" fo:language="de" fo:country="DE" fo:font-style="normal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2pt" fo:language="ru" fo:country="RU" fo:font-style="normal" style:text-underline-style="none" fo:font-weight="normal" style:font-size-asian="12pt" style:language-asian="en" style:country-asian="US" style:font-style-asian="normal" style:font-weight-asian="normal" style:font-name-complex="Bookman Old Style" style:font-size-complex="12pt" style:font-style-complex="normal" style:font-weight-complex="normal"/>
    </style:style>
    <style:style style:name="T7" style:family="text">
      <style:text-properties fo:color="#000000" style:font-name="Times New Roman" fo:language="de" fo:country="DE" style:text-underline-style="none" style:font-name-complex="Times New Roman"/>
    </style:style>
    <style:style style:name="T8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language-asian="en" style:country-asian="US" style:font-weight-asian="bold" style:font-name-complex="Times New Roman"/>
    </style:style>
    <style:style style:name="T13" style:family="text">
      <style:text-properties fo:font-weight="bold" style:language-asian="en" style:country-asian="US" style:font-weight-asian="bold" style:font-name-complex="Times New Roman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18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19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0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1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2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3" style:family="text">
      <style:text-properties fo:language="ru" fo:country="RU" style:language-asian="ru" style:country-asian="RU" style:font-name-complex="Times New Roman"/>
    </style:style>
    <style:style style:name="T24" style:family="text">
      <style:text-properties fo:color="#242d31" style:font-name="Times New Roman" fo:language="de" fo:country="DE" style:font-name-complex="Times New Roman"/>
    </style:style>
    <style:style style:name="T25" style:family="text">
      <style:text-properties style:font-name-asian="Times New Roman" style:language-asian="ru" style:country-asian="RU" style:font-name-complex="Times New Roman"/>
    </style:style>
    <style:style style:name="T26" style:family="text">
      <style:text-properties style:language-asian="ru" style:country-asian="RU" style:font-name-complex="Times New Roman"/>
    </style:style>
    <style:style style:name="T27" style:family="text">
      <style:text-properties style:language-asian="en" style:country-asian="US" style:font-name-complex="Times New Roman"/>
    </style:style>
    <style:style style:name="T28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6.586cm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243cm" svg:y="-0.081cm" svg:width="2.895cm" svg:height="1.937cm" draw:z-index="1"><draw:image xlink:href="Pictures/2000000700004AA0000034D1A41DC750.wmf" xlink:type="simple" xlink:show="embed" xlink:actuate="onLoad"/></draw:frame></text:p>
      <text:p text:style-name="P1"/>
      <text:p text:style-name="P1"/>
      <text:p text:style-name="P1"/>
      <text:p text:style-name="P2">УПРАВЛЕНИЕ ПЕНСИОННОГО ФОНДА РФ</text:p>
      <text:p text:style-name="P11"><text:s text:c="2"/>В КИРОВСКОМ РАЙОНЕ <text:s/>Г. АСТРАХАНИ<draw:g text:anchor-type="char" draw:z-index="0" draw:style-name="gr1"><draw:line draw:style-name="gr2" draw:text-style-name="P20" svg:x1="0cm" svg:y1="0.563cm" svg:x2="17.468cm" svg:y2="0.563cm"><text:p/></draw:line><draw:custom-shape draw:style-name="gr3" draw:text-style-name="P21" svg:width="17.469cm" svg:height="0.361cm" svg:x="0cm" svg:y="0.563cm"><text:p/><draw:enhanced-geometry svg:viewBox="0 0 21600 21600" draw:type="mso-spt202" draw:enhanced-path="M 0 0 L 21600 0 21600 21600 0 21600 0 0 Z N"/></draw:custom-shape></draw:g> АСТРАХАНСКОЙ ОБЛАСТИ</text:p>
      <text:p text:style-name="P10"><text:span text:style-name="T11"><text:s text:c="10"/></text:span><text:span text:style-name="T14"><text:s text:c="21"/></text:span><text:span text:style-name="T10">414040 г. Астрахань <text:s/>ул. Калинина,32 <text:s text:c="32"/></text:span></text:p>
      <text:p text:style-name="P7"><text:span text:style-name="T1"><text:s text:c="41"/></text:span><text:span text:style-name="T2">тел. Горячей линии</text:span><text:span text:style-name="T1">: 51-04-79</text:span></text:p>
      <text:p text:style-name="P6"><text:span text:style-name="T8"><text:s text:c="42"/>e-mail: </text:span><text:a xlink:type="simple" xlink:href="mailto:upfr15@040.pfr.ru" text:style-name="Internet_20_link"><text:span text:style-name="Internet_20_link"><text:span text:style-name="T9">upfr15</text:span></text:span></text:a><text:a xlink:type="simple" xlink:href="mailto:upfr15@040.pfr.ru" text:style-name="Internet_20_link"><text:span text:style-name="Internet_20_link"><text:span text:style-name="T8">@</text:span></text:span></text:a><text:a xlink:type="simple" xlink:href="mailto:upfr15@040.pfr.ru" text:style-name="Internet_20_link"><text:span text:style-name="Internet_20_link"><text:span text:style-name="T9">040.pfr</text:span></text:span></text:a><text:a xlink:type="simple" xlink:href="mailto:upfr15@040.pfr.ru" text:style-name="Internet_20_link"><text:span text:style-name="Internet_20_link"><text:span text:style-name="T8">.ru</text:span></text:span></text:a></text:p>
      <text:p text:style-name="P8"/>
      <text:p text:style-name="P5"><text:span text:style-name="T15"><text:s/></text:span><text:span text:style-name="T16">ПРЕСС-РЕЛИЗ</text:span></text:p>
      <text:p text:style-name="P3"/>
      <text:p text:style-name="P4">О реализации права выбора застрахованными лицами варианта пенсионного обеспечения </text:p>
      <text:p text:style-name="P14"><text:span text:style-name="Internet_20_link"><text:span text:style-name="T6"/></text:span></text:p>
      <text:p text:style-name="P16">Застрахованным лицам 1967 года рождения и моложе предоставлена возможность выбора варианта пенсионного обеспечения и страховщика в системе обязательного пенсионного страхования. Для этого застрахованным лицам необходимо подать заявление о переходе из ПФР в НПФ, из НПФ в НПФ, из НПФ в ПФР. Данные заявления делятся на «срочные» и «досрочные» заявления.</text:p>
      <text:p text:style-name="P18"><text:span text:style-name="T25"><text:s/></text:span><text:span text:style-name="T26">Заявления, поданные застрахованными лицами в 2017 году, будут рассмотрены ПФР в сроки, </text:span><text:span text:style-name="T27">установленные положениями Федерального закона от 28.12.2013 №410-ФЗ «О внесении изменений в Федеральный закон «О негосударственных пенсионных фондах» и отдельные законодательные акты Российской Федерации».</text:span></text:p>
      <text:p text:style-name="P18"><text:span text:style-name="T12"><text:s/></text:span><text:span text:style-name="T13">Срочное заявление</text:span><text:span text:style-name="T27"> застрахованного лица о переходе из ПФР в НПФ, из НПФ в НПФ, из НПФ в ПФР будет рассмотрено ПФР в срок до 1 марта 2022 года. </text:span><text:span text:style-name="T28">При положительном рассмотрении, </text:span><text:span text:style-name="T27">передача средств пенсионных накоплений (далее - СПН) будет <text:s/>осуществлена <text:s/>с <text:s/>учетом <text:s/>инвестиционного <text:s/>дохода не позднее 31 марта 2022 года.</text:span></text:p>
      <text:p text:style-name="P18"><text:span text:style-name="T12"><text:s/></text:span><text:span text:style-name="T13">Досрочное заявление</text:span><text:span text:style-name="T27"> застрахованного лица о переходе из ПФР в НПФ, из НПФ в НПФ, из НПФ в ПФР будет рассмотрено ПФР в срок до 1 марта 2018 года.</text:span><text:span text:style-name="T28"> При положительном рассмотрении, </text:span><text:span text:style-name="T27">передача СПН будет <text:s/>осуществлена не позднее 31 марта 2018 года.</text:span><text:span text:style-name="T28"> При этом расчет подлежащих передаче выбранному страховщику (ПФР или НПФ) СПН будет осуществляться следующим образом.</text:span> <text:s text:c="10"/></text:p>
      <text:p text:style-name="P18"><text:span text:style-name="T26">Если в течение 201</text:span><text:span text:style-name="T23">7</text:span><text:span text:style-name="T26"> года застрахованным лицом было подано более одного заявления, то ПФР будет принято решение по заявлению с самой поздней датой подачи. При положительном решении</text:span><text:span text:style-name="T23">,</text:span><text:span text:style-name="T26"> передача </text:span><text:span text:style-name="T23">СПН</text:span><text:span text:style-name="T26"> будет осуществлена в НПФ, <text:s/>при <text:s/>условии <text:s/>вступления <text:s/>его </text:span><text:span text:style-name="T23"><text:s/></text:span><text:span text:style-name="T26">в </text:span><text:span text:style-name="T23"><text:s/></text:span><text:span text:style-name="T26">систему </text:span><text:span text:style-name="T23"><text:s/></text:span><text:span text:style-name="T26">гарантирования </text:span><text:span text:style-name="T23"><text:s/></text:span><text:span text:style-name="T26">прав <text:s/>застрахованных <text:s/>лиц. <text:s text:c="2"/></text:span></text:p>
      <text:p text:style-name="P18">Передача СПН в управляющие компании будет осуществляться ПФР до 31 марта 2018 года при условии, что УК на момент передачи указанных средств будет иметь договор <text:s/>доверительного <text:s/>управления <text:s/>СПН, заключенный <text:s/>с <text:s/>ПФР.</text:p>
      <text:p text:style-name="P17"><text:span text:style-name="T3">Получить в</text:span><text:span text:style-name="T4">сю необходимую <text:s/>информацию <text:s/>по <text:s/>вопросу <text:s/>выбора <text:s/>застрахованными <text:s/>лицами варианта пенсионного обеспечения и страховщика в системе обязательного пенсионного страхования можно в территориальных органах ПФР, в Многофункциональном центре предоставления государственных <text:s/>муниципальных услуг и его филиалах,</text:span><text:span text:style-name="T24"> а </text:span><text:span text:style-name="T4">также на интернет-сайте </text:span><text:span text:style-name="Emphasis"><text:span text:style-name="T5">ПФР по адресу: </text:span></text:span><text:a xlink:type="simple" xlink:href="http://www.midural.ru/" text:style-name="Internet_20_link"><text:span text:style-name="Internet_20_link"><text:span text:style-name="T7">www.pfrf.ru</text:span></text:span></text:a><text:span text:style-name="T4">.</text:span></text:p>
      <text:p text:style-name="P15"><text:span text:style-name="Emphasis"><text:span text:style-name="T17">За подробной информацией </text:span></text:span><text:span text:style-name="Emphasis"><text:span text:style-name="T17">можно </text:span></text:span><text:span text:style-name="Emphasis"><text:span text:style-name="T17">обращаться в УПФР Кировского района г. Астрахани </text:span></text:span><text:span text:style-name="Emphasis"><text:span text:style-name="T17">Астраханской области </text:span></text:span><text:span text:style-name="Emphasis"><text:span text:style-name="T17">по адресу: г. Астрахань ул. Калинина д. 32, </text:span></text:span><text:span text:style-name="Emphasis"><text:span text:style-name="T17">кабинет </text:span></text:span><text:span text:style-name="Emphasis"><text:span text:style-name="T17">19</text:span></text:span><text:span text:style-name="Emphasis"><text:span text:style-name="T17"> и по телефону 51-</text:span></text:span><text:span text:style-name="Emphasis"><text:span text:style-name="T17">04</text:span></text:span><text:span text:style-name="Emphasis"><text:span text:style-name="T17">-</text:span></text:span><text:span text:style-name="Emphasis"><text:span text:style-name="T17">79</text:span></text:span><text:span text:style-name="Emphasis"><text:span text:style-name="T17">.</text:span></text:span><text:span text:style-name="Emphasis"><text:span text:style-name="T17"> </text:span></text:span>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HeliosLight" svg:font-family="HeliosLight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size="14pt" style:font-size-asian="14pt" style:font-name-complex="Times New Roman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1" fo:font-size="10pt" fo:font-style="normal" style:text-underline-style="none" fo:font-weight="bold" style:font-name-asian="Arial2" style:font-size-asian="10pt" style:font-style-asian="normal" style:font-weight-asian="bold" style:font-name-complex="Tahoma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4:59:00</meta:creation-date>
    <meta:editing-duration>PT14H42M10S</meta:editing-duration>
    <meta:editing-cycles>41</meta:editing-cycles>
    <meta:generator>OpenOffice.org/3.2$Win32 OpenOffice.org_project/320m18$Build-9502</meta:generator>
    <dc:date>2018-05-28T21:30:09.98</dc:date>
    <meta:print-date>2017-03-16T11:34:46.618000000</meta:print-date>
    <dc:title>"Комментарий к Федеральному закону от 15 декабря 2001 г. N 167-ФЗ "Об обязательном пенсионном страховании в Российской Федерации"(постатейный)(Белянинова Ю.В.)(Подготовлен для системы КонсультантПлюс, 2014)</dc:title>
    <meta:initial-creator>ConsultantPlus</meta:initial-creator>
    <meta:document-statistic meta:table-count="0" meta:image-count="1" meta:object-count="0" meta:page-count="1" meta:paragraph-count="15" meta:word-count="366" meta:character-count="2811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/>
  </office:meta>
</office:document-meta>
</file>