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style:font-weight-complex="bold" fo:language="ru" fo:country="RU"/>
    </style:style>
    <style:style style:name="T6" style:parent-style-name="Основнойшрифтабзаца" style:family="text">
      <style:text-properties style:font-weight-complex="bold" fo:language="ru" fo:country="RU"/>
    </style:style>
    <style:style style:name="T7" style:parent-style-name="Основнойшрифтабзаца" style:family="text">
      <style:text-properties style:font-weight-complex="bold" fo:language="ru" fo:country="RU"/>
    </style:style>
    <style:style style:name="P8" style:parent-style-name="Standard" style:family="paragraph">
      <style:text-properties style:font-weight-complex="bold" fo:language="ru" fo:country="RU"/>
    </style:style>
    <style:style style:name="P9" style:parent-style-name="Standard" style:family="paragraph">
      <style:text-properties style:font-weight-complex="bold" fo:language="ru" fo:country="RU"/>
    </style:style>
    <style:style style:name="P10" style:parent-style-name="Standard" style:family="paragraph">
      <style:text-properties style:font-weight-complex="bold" fo:language="ru" fo:country="RU"/>
    </style:style>
    <style:style style:name="P11" style:parent-style-name="Standard" style:family="paragraph">
      <style:text-properties style:font-weight-complex="bold" fo:language="ru" fo:country="RU"/>
    </style:style>
    <style:style style:name="P12" style:parent-style-name="Standard" style:family="paragraph">
      <style:text-properties style:font-weight-complex="bold" fo:language="ru" fo:country="RU"/>
    </style:style>
    <style:style style:name="P13" style:parent-style-name="Standard" style:family="paragraph">
      <style:text-properties style:font-weight-complex="bold" fo:language="ru" fo:country="RU"/>
    </style:style>
    <style:style style:name="P14" style:parent-style-name="Standard" style:family="paragraph">
      <style:text-properties style:font-weight-complex="bold" fo:language="ru" fo:country="RU"/>
    </style:style>
    <style:style style:name="P15" style:parent-style-name="Standard" style:family="paragraph">
      <style:text-properties style:font-weight-complex="bold" fo:language="ru" fo:country="RU"/>
    </style:style>
    <style:style style:name="P16" style:parent-style-name="Standard" style:family="paragraph">
      <style:text-properties style:font-weight-complex="bold" fo:language="ru" fo:country="RU"/>
    </style:style>
    <style:style style:name="P17" style:parent-style-name="Standard" style:family="paragraph">
      <style:text-properties style:font-weight-complex="bold" fo:language="ru" fo:country="RU"/>
    </style:style>
    <style:style style:name="P18" style:parent-style-name="Standard" style:family="paragraph">
      <style:text-properties style:font-weight-complex="bold" fo:language="ru" fo:country="RU"/>
    </style:style>
    <style:style style:name="P19" style:parent-style-name="Standard" style:family="paragraph">
      <style:text-properties style:font-weight-complex="bold" fo:language="ru" fo:country="RU"/>
    </style:style>
    <style:style style:name="P20" style:parent-style-name="Standard" style:family="paragraph">
      <style:text-properties style:font-weight-complex="bold" fo:language="ru" fo:country="RU"/>
    </style:style>
    <style:style style:name="P21" style:parent-style-name="Standard" style:family="paragraph">
      <style:text-properties style:font-weight-complex="bold" fo:language="ru" fo:country="RU"/>
    </style:style>
    <style:style style:name="P22" style:parent-style-name="Standard" style:family="paragraph">
      <style:text-properties style:font-weight-complex="bold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center"/>
      <style:text-properties style:font-weight-complex="bold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4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4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4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44" style:parent-style-name="Standard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5" style:parent-style-name="Standard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6" style:parent-style-name="Standard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2"><text:s text:c="16"/></text:span><text:span text:style-name="T3"><text:s text:c="31"/></text:span><text:span text:style-name="T4"><text:s text:c="16"/></text:span><text:span text:style-name="T5">В администрацию</text:span><text:span text:style-name="T6"><text:s/>Трусовского</text:span><text:span text:style-name="T7"><text:s/>района</text:span></text:p>
      <text:p text:style-name="P8"><text:s text:c="85"/>_____________________________________</text:p>
      <text:p text:style-name="P9"><text:s text:c="85"/>_____________________________________</text:p>
      <text:p text:style-name="P10"/>
      <text:p text:style-name="P11"><text:s text:c="85"/>от ___________________________________</text:p>
      <text:p text:style-name="P12"><text:s text:c="85"/>_____________________________________</text:p>
      <text:p text:style-name="P13"><text:s text:c="85"/>_____________________________________</text:p>
      <text:p text:style-name="P14"><text:s text:c="85"/>(фамилия, имя, отчество полностью)</text:p>
      <text:p text:style-name="P15"><text:s text:c="85"/>проживающего(й) по адресу:</text:p>
      <text:p text:style-name="P16"><text:s text:c="85"/>_____________________________________</text:p>
      <text:p text:style-name="P17"><text:s text:c="84"/>______________________________________</text:p>
      <text:p text:style-name="P18"><text:s text:c="85"/>индекс_______________________________</text:p>
      <text:p text:style-name="P19"><text:s text:c="85"/>телефон______________________________</text:p>
      <text:p text:style-name="P20"/>
      <text:p text:style-name="P21"><text:s text:c="30"/><text:s text:c="34"/></text:p>
      <text:p text:style-name="P22"><text:s text:c="64"/></text:p>
      <text:p text:style-name="P23">Обращение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13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text:s text:c="5"/></text:span><text:span text:style-name="T49">В соответствии с Федеральным законом от 27.07.2006 № 152-ФЗ «О персональных данных» даю свое</text:span><text:span text:style-name="T50"><text:s/>согласие на проверку и обработку, включая сбор, систематизацию, накопление, уточнение (обновление, изменение), использование, распространение (в т.ч. передачу), обезличивание, блокирование, уничтожение моих персональных данных, а также на использование фото-, видео- изображений со мной.</text:span></text:p>
      <text:p text:style-name="P51"/>
      <text:p text:style-name="P52"><text:s text:c="7"/>________________ <text:s text:c="92"/>________________________</text:p>
      <text:p text:style-name="P53"><text:span text:style-name="T54"><text:s text:c="16"/>(дата) <text:s text:c="113"/>(подпись заявител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ominaEM</dc:creator>
    <meta:creation-date>2014-12-03T11:50:00Z</meta:creation-date>
    <dc:date>2015-02-17T08:09:00Z</dc:date>
    <meta:print-date>2012-03-30T08:53:00Z</meta:print-date>
    <meta:template xlink:href="Normal" xlink:type="simple"/>
    <meta:editing-cycles>9</meta:editing-cycles>
    <meta:editing-duration>PT24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43" meta:character-count="2296" meta:row-count="16" meta:non-whitespace-character-count="1957"/>
  </office:meta>
</office:document-meta>
</file>