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fo:font-size="9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762cm" fo:margin-right="0cm" fo:text-indent="0cm" style:auto-text-indent="false"/>
      <style:text-properties style:font-name="Verdana" fo:font-size="9pt"/>
    </style:style>
    <style:style style:name="T1" style:family="text">
      <style:text-properties style:font-name="Verdana" fo:font-size="9pt"/>
    </style:style>
    <style:style style:name="T2" style:family="text">
      <style:text-properties style:text-position="33% 80%"/>
    </style:style>
    <style:style style:name="T3" style:family="text">
      <style:text-properties fo:language="ru" fo:country="RU"/>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_main">
        <text:section text:style-name="Sect1" text:name="node-2826">
          <text:p text:style-name="P1">В рамках исполнения полномочий органов местного самоуправления, закреплённых Жилищным и Градостроительным кодексами РФ, а также в целях реализации Стратегии развития МО «Город Астрахань» до 2021г управлением осуществляется деятельность по обеспечению условий для необходимых темпов роста объема жилищного строительства на уровне, соответствующем показателям Генерального плана развития г. Астрахани.</text:p>
          <text:p text:style-name="Text_20_body"/>
          <text:p text:style-name="P2"><text:span text:style-name="T1">Создание условий для развития жилищного строительства».</text:span></text:p>
          <text:p text:style-name="Text_20_body"/>
          <text:p text:style-name="Text_20_body"><text:s/><text:span text:style-name="T1">Объем строительства нового жилья в 2012г составляет – 257,65 тыс.м2, что составляет 85,4 % к вводу 2011 года, в том числе: многоквартирные жилые дома – 55,482 тыс.м2, или 50 % к вводу 2011г.</text:span></text:p>
          <text:p text:style-name="P1">Особо следует отметить, что объём ввода жилья в 2012г на 78% обеспечен за счёт индивидуального жилищного строительства, а именно 202,17 тыс.м2 от общего ввода 257,65 тыс.м2 жилья.</text:p>
          <text:p text:style-name="P1">При этом в 2012г имеет место падение объёма начатых строительных работ: за 2011г после периода экономического спада были выданы разрешения на строительство 35 многоквартирных жилых домов с общей площадью жилья 177,96 тыс.м2., тогда как за 2012г выданы разрешения на строительство 26 жилых домов с общей площадью жилья 155,74 тыс.м2.</text:p>
          <text:p text:style-name="P1">Таким образом, с учётом отсутствия у ряда организаций финансовых возможностей для завершения жилищных объектов, начатых строительством, а также роста числа предприятий, в отношении которых проводится процедура банкротства, не был выполнен планируемый объём ввода жилья на 2012г., а в 2013г  возможны сложности в части значительного увеличения объёмов ввода жилья.</text:p>
          <text:p text:style-name="P1">Для обеспечения необходимых темпов роста объёма ввода жилья на территории города и достижения к 2015 г. значения годового объема ввода жилья  448,7 тыс. м2 требуется реализация целого ряда мероприятий, направленных как на диверсификацию жилья, например создание сегмента арендного жилья эконом-класса, строительство домов гостиничного типа для молодых семей, так и на создание условий для строительства малоэтажного жилья, которое в силу множества вариантов проектных решений, может быть представлено комфортными коттеджами и таунхаусами в максимально широком ценовом диапазоне.</text:p>
          <text:p text:style-name="P1">В свою очередь администрацией направлено обращение в Министерство строительства и дорожного хозяйства АО с предложением о рассмотрении на законодательном уровне вопроса о предоставлении дополнительных преференций для организаций строительного комплекса, осуществляющих строительство многоквартирных жилых домов экономкласса, так как в настоящее время их возможности по увеличению объёмов жилищного строительства крайне ограничены.</text:p>
          <text:p text:style-name="P1">Коме того,  учитывая отсутствие земельных площадок, обеспеченных коммунальной инфраструктурой, необходимо на региональном уровне принимать тарифные решения при определении тарифов по инвестиционным программам ресурсоснабжающих организаций с учетом инженерного обеспечения данными организациями земельных участков под перспективное жилищное строительство, в том числе - определённых ДЦП «Стимулирование жилищного строительства в г.Астрахани на 2011-2015гг».</text:p>
          <text:p text:style-name="P1">В настоящее время в центральных районах города практически отсутствуют земельные участки, свободные от прав третьих лих, что является серьезным препятствием для  развития городских территорий.</text:p>
          <text:p text:style-name="P1">Развитие застроенных территорий города на основании договора о развитии застроенной территории, согласно Градостроительному Кодексу Российской Федерации, является одной из наиболее оптимальных для города возможностей комплексно решить вопросы ликвидации ветхого и аварийного жилищного фонда города, обеспечения территории города объектами социального назначения и инженерной инфраструктуры, а также реализации Генерального плана развития города Астрахани до 2025г., так как в обязательства лица, заключившего с органом местного самоуправления такой договор по результатам аукциона, входят:</text:p>
          <text:p text:style-name="P1">- подготовка проекта планировки, включая проект межевания, застроенной территории (для утверждения в установленном порядке органом местного самоуправления);</text:p>
          <text:p text:style-name="P1">- освобождение в установленном порядке от прав третьих лиц земельных участков, подлежащих застройке;</text:p>
          <text:p text:style-name="P1">- проектирование и строительство (реконструкция) объектов, в том числе инженерной, социальной и коммунально-бытовой инфраструктур, предназначенных для обеспечения застроенной территории в соответствии с утвержденным проектом планировки.</text:p>
          <text:p text:style-name="P1"><text:soft-page-break/>В целях обеспечения возможности заключения администрацией города  договоров на развитие застроенных территорий в 2012г  проведена работа по разработке муниципальной нормативно-правовой базы.</text:p>
          <text:p text:style-name="Text_20_body"><text:s/><text:span text:style-name="T1">Развитие малоэтажной жилой застройки состоит как в комплексном освоении новых земельных участков в целях жилищного строительства, так и в улучшение условий проживания на сложившихся территориях малоэтажной застройки, в том числе на территориях дачных (садовых) товариществ.</text:span></text:p>
          <text:p text:style-name="Text_20_body"><text:s/><text:span text:style-name="T1">В рамках реализации ВЦП «Реализация Генерального плана развития города Астрахани на 2011-2013 гг.» при объёме бюджетного финансирования на 2012г в размере 5 млн.руб.: </text:span></text:p>
          <text:p text:style-name="P1">- выполнены инженерно-геодезические изыскания на земельных участках в районах ул. Промышленной и ст. Новолесной в Трусовском районе г. Астрахани;</text:p>
          <text:p text:style-name="P1">- разработан и по итогам публичных слушаний постановлением администрации города от 24.12.2012 № 11098 утверждён Проект планировки и межевания территории в районе ул. Волгоградское шоссе в Трусовском районе г. Астрахани, и направлен в управление земельными ресурсами администорации города для проведения кадастровых работ, что позволит снять напряжённость в вопросе обязательного согласно действующему фудеральному законодательству предоставления муниципалитетом льготным категориям граждан земельных участков под индивидуальное жилищное строительство.</text:p>
          <text:p text:style-name="Text_20_body"><text:s/><text:span text:style-name="T1">Обеспечение проектно-планировочной документацией территории города Астрахани позволяет по мере освоения упростить и упорядочить процедуру формирования и предоставления земельных участков на территории города, что повышает экономическую привлекательность для потенциальных инвесторов в области строительства.</text:span></text:p>
          <text:p text:style-name="P1">Помимо этого, наличие проектов планировки на объекты муниципальной нужды необходимо для реализации программы «Развитие дорожного хозяйства Астраханской области на 2012-2016 годы и перспективу до 2020 года», мероприятий по обеспечению земельных участков коммунальной инфраструктурой и т.п.</text:p>
          <text:p text:style-name="P1">Однако при объёмах бюджетного финансирования ведомственной целевой программы «Реализация Генерального плана на 2011-2013гг» достижение требуемого результата невозможно.</text:p>
          <text:p text:style-name="P1">В целях решения данной проблемы в 2012г администрацией города в лице управления было учреждено МБУ г. Астрахани «Архитектура», которое в рамках муниципального бюджетного задания, разработанного на основании порядка определения нормативных затрат, не предусматривающих получения бюджетной организацией плановой прибыли. осуществляет разработку необходимой для муниципальных нужд градостроительной документации.</text:p>
          <text:p text:style-name="Text_20_body"><text:s/><text:span text:style-name="T1">В 2012г МБУ выполнены работы:</text:span></text:p>
          <text:p text:style-name="P1">- Проект планировки и межевания территории, прилегающей к храму св. Владимира (для строительства линейного объекта) - 3,8 Га;</text:p>
          <text:p text:style-name="P1">- Проект планировки и межевания территории для пробивки ул. Б.Хмельницкого до ул. Воробьёва (1 этап) - 62,74 Га;</text:p>
          <text:p text:style-name="P1">- Проект планировки и межевания территории для расширения ул. Куликова от ул. Б.Алексеева до ул. Латвийской;</text:p>
          <text:p text:style-name="P1">- Проект планировки и межевания территории ул. Зелёной в Кировском и Ленинском районе (1 этап).</text:p>
          <text:p text:style-name="P1">- инженерно-геодезические изыскания, необходимые для ввода объекта в эксплуатацию, по реконструкции ул. Татищева, ул. Магнитогорской.</text:p>
          <text:p text:style-name="Text_20_body"/>
          <text:p text:style-name="Text_20_body"><text:s/><text:span text:style-name="T1">В целях устранения административных барьеров исполняются Регламенты администрации города  Астрахани по предоставлению муниципальных услуг.</text:span></text:p>
          <text:p text:style-name="P1">В соответствии с Федеральным законом РФ «Об организации предоставления государственных и муниципальных услуг» с 01.07.2012 изменен порядок оказания муниципальных услуг, согласно которому документы и информацию, которые находятся в распоряжении органов, предоставляющих государственные услуги и органов, предоставляющих муниципальные услуги,  управление должно  запрашивать в порядке межведомственного информационного взаимодействия посредством типовой ведомственной информационной системы (ТВИС).</text:p>
          <text:p text:style-name="Text_20_body"/>
          <text:p text:style-name="Text_20_body"><text:soft-page-break/><text:s/><text:span text:style-name="T1">В части инженерного обеспечения территории города в 2012г по обращениям физических и юридических лиц в целом проводилась работа по следующим направлениям:</text:span></text:p>
          <text:p text:style-name="P1">- выдача принципиального направления трасс и согласование предпроектных предложений по трассам инженерных сетей (223 объекта);</text:p>
          <text:p text:style-name="P1">- подготовка рекомендаций по границам земельных участков для строительства сетей и размещения инженерных сооружений ( 71 объект);</text:p>
          <text:p text:style-name="P1">- подготовка и утверждение актов выбора земельных участков ( 30 объектов);</text:p>
          <text:p text:style-name="P1">- подписание справок согласования проектов инженерных коммуникаций (115);</text:p>
          <text:p text:style-name="P1">- получение технических условий на подключение (технологическое присоединение) к сетям земельных участков, формируемых для предоставления физическим и юридическим лицам ( 78 объектов).</text:p>
          <text:p text:style-name="P1">Общая протяженность выданных трасс — 38,46 км., общая площадь рекомендованных земельных участков — 244312м<text:span text:style-name="T2">2</text:span>.</text:p>
          <text:p text:style-name="Text_20_body"/>
          <text:p text:style-name="Text_20_body"><text:span text:style-name="T1"><text:s/>В целях улучшения архитектурно-эстетического облика:</text:span></text:p>
          <text:p text:style-name="P1">- проведена работа по освобождению территории города: основных городских магистралей, а также площадок ответственных в градостроительном отношении от временных торговых точек: киосков и павильонов. Владельцам данных точек в целях поддержки малого и среднего бизнеса предлагается рассмотреть возможность строительства магазинов на территории города либо принятия участия в строительстве многоквартирных жилых домов с нежилыми этажами.</text:p>
          <text:p text:style-name="P1">- согласована схема размещения нестационарных торговых объектов (объектов печатной продукции) ОАО «Астрапресс» и ЗАО «АРИА АиФ» на территории МО «Город Астрахань», разработанная ООО «АстраханьАрхПроект».</text:p>
          <text:p text:style-name="P3">- согласована организация ярмарок по ул.Кубанской,70, ул.Кубанской,66-68 и ул.Б.Алексеева/ Яблочкова,38а.</text:p>
          <text:p text:style-name="P1">- проведена работа совместно с ЗАО «Астрахань ЭкоСервис» по размещению на территории города контейнерных мусорных площадок.</text:p>
          <text:p text:style-name="P1">- рассмотрено 3264 обращений (в т.ч. в режиме «Одно окно» 1878 обращений), из них 668 по вопросу согласования схем расположения земельных участков, и 102 по вопросу согласования эскизных проектов.</text:p>
          <text:p text:style-name="P1">- направлено 899 рекомендательных письма в УЗР по наработанным материалам по вопросу предоставления и продления сроков аренды земельных участков на территории города, под объекты торгово-бытового назначения, из них первичное представление 129 площадки, рекомендации по границам для эксплуатации вновь построенных объектов - 39.</text:p>
          <text:p text:style-name="Text_20_body"/>
          <text:p text:style-name="Text_20_body"><text:span text:style-name="T1">Планы на 2013г.</text:span></text:p>
          <text:p text:style-name="P1">- Обеспечение в рамках полномочий и компетенции управления объёмов ввода жилья на территории города, в том числе на земельных участках, определённых ДЦП «Стимулирование жилищного строительства в г.Астрахани на 2011-2015гг».</text:p>
          <text:p text:style-name="P1">- Создание электронной топографической основы территории города М1:500.</text:p>
          <text:p text:style-name="P1">- Разработка и согласование проектов благоустройства и озеленения объектов городской среды.</text:p>
          <text:p text:style-name="P1">- Подготовка исходных данных на предоставление земельных участков для комплексного освоения в целях жилищного строительства в районе улиц Бакинской.</text:p>
          <text:p text:style-name="P1">- Определение исходных данных для принятия решения о развитии застроенной территории квартала, ограниченного улицами Магнитогорской, С. Перовской, Щедрина, Барсовой в Кировском районе; квартала, ограниченного улицами Баумана, Щедрина, С. Перовской, Барсовой <text:span text:style-name="T3">в</text:span> Кировском районе; квартала, ограниченного ул. Чугунова, пер. Иванова, ул. Калинина, ул. Нечаева в Ленинском районе; квартала, ограниченного улицами Магнитогорской, Ноздрина, пер. Никитинский, С. Перовской, в Кировском районе; квартала, ограниченного ул. Чугунова, Марфинская, ул. Нечаева.</text:p>
          <text:p text:style-name="P1">- Разработка и утверждение документации по планировке и межеванию территории для строительства линейных объектов муниципального значения (ул. Куликова; ул. Б.Хмельницкого до пр. Воробьёва).</text:p>
          <text:p text:style-name="P1"><text:soft-page-break/>- Разработка проекта остановочных комплексов с размещением павильонов самообслуживания по ул. Адмиралтейской, ул.Кирова, ул.Боевая (заказчик - ОАО «Сбербанк России»).</text:p>
          <text:p text:style-name="P1">- Разработка и утверждение проекта планировки и межевания территории в границах ул. Энзелийская/ Адмиралтейская/ Наб. Прив. затона/ Костина/ Наб. р.Волга (заказчик -ООО «Лукойл-Нижневолжскнефтепродукт»).</text:p>
          <text:p text:style-name="P1">- Разработка и утверждение документации по планировке и межеванию территории для строительства линейных объектов муниципального значения (ул. Зелёной).</text:p>
          <text:p text:style-name="P1">- Разработка схемы размещения земельных участков для предоставления льготным категориям граждан под индивидуальное жилищное строительство в районе пос. III Интернационала.</text:p>
          <text:p text:style-name="P1">- Разработка концепции по размещению многотопливных АЗС с применением природного газа на территории города Астрахани (заказчик - ООО «Эктоойл»).</text:p>
          <text:p text:style-name="P1">- Проведение закрытого конкурса на  разработку проекта памятника астраханцам, погибшим при трагических обстоятельствах на Каспийском море, по ул. Кр. Набережная в створе ул. Ульяновых в районе Дворца бракосочетаний в Кировском районе.</text:p>
        </text:section>
        <text:section text:style-name="Sect1" text:name="block-block-8">
          <text:p text:style-name="Text_20_body"/>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5M40S</meta:editing-duration>
    <meta:editing-cycles>3</meta:editing-cycles>
    <meta:generator>OpenOffice.org/3.3$Win32 OpenOffice.org_project/330m20$Build-9567</meta:generator>
    <dc:date>2015-04-23T11:17:45.14</dc:date>
    <meta:document-statistic meta:table-count="0" meta:image-count="0" meta:object-count="0" meta:page-count="4" meta:paragraph-count="58" meta:word-count="1551" meta:character-count="12638"/>
    <meta:user-defined meta:name="Info 1"/>
    <meta:user-defined meta:name="Info 2"/>
    <meta:user-defined meta:name="Info 3"/>
    <meta:user-defined meta:name="Info 4"/>
  </office:meta>
</office:document-meta>
</file>