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A0000034D1A41DC75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HeliosLight" svg:font-family="HeliosLight"/>
    <style:font-face style:name="Mangal1" svg:font-family="Mangal"/>
    <style:font-face style:name="StarSymbol" svg:font-family="StarSymbol, 'Times New Roman'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Cambria" svg:font-family="Cambria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cm" table:align="left" style:writing-mode="lr-tb"/>
    </style:style>
    <style:style style:name="Таблица1.A" style:family="table-column">
      <style:table-column-properties style:column-width="8.999cm"/>
    </style:style>
    <style:style style:name="Таблица1.B" style:family="table-column">
      <style:table-column-properties style:column-width="9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style:font-name="Times New Roman" fo:font-size="13.5pt" fo:language="ru" fo:country="RU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P3" style:family="paragraph" style:parent-style-name="Standard">
      <style:paragraph-properties style:line-spacing="0.101cm" fo:text-align="justify" style:justify-single-word="false"/>
      <style:text-properties fo:color="#000000" style:font-name="Times New Roman" fo:font-size="13pt" fo:language="ru" fo:country="RU" fo:font-weight="normal" style:font-name-asian="HeliosLight" style:font-size-asian="13pt" style:language-asian="ru" style:country-asian="RU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Bookman Old Styl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1_20__28_user_29_">
      <style:paragraph-properties fo:margin-left="0cm" fo:margin-right="0cm" fo:text-indent="1.005cm" style:auto-text-indent="false"/>
    </style:style>
    <style:style style:name="P8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9" style:family="paragraph" style:parent-style-name="Основной_20_текст_20_2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Основной_20_текст_20_2">
      <style:paragraph-properties fo:margin-left="0cm" fo:margin-right="0cm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Times New Roman"/>
    </style:style>
    <style:style style:name="P14" style:family="paragraph" style:parent-style-name="Text_20_body">
      <style:paragraph-properties loext:contextual-spacing="false" fo:margin-top="0cm" fo:margin-bottom="0cm" fo:line-height="150%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text-autospace="none"/>
      <style:text-properties fo:color="#000000"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fo:font-weight="normal" style:font-name-asian="Tms Rm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 style:font-name-asian="Times New Roman" style:font-name-complex="Times New Roman"/>
    </style:style>
    <style:style style:name="T9" style:family="text">
      <style:text-properties fo:color="#000000" style:font-name="Times New Roman" fo:font-size="13pt" fo:font-style="normal" fo:font-weight="normal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style:font-name="Times New Roman" fo:font-size="13pt" fo:font-style="normal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color="#000000" style:font-name="Times New Roman" fo:font-size="13pt" fo:font-style="normal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="Bookman Old Style" fo:font-size="10pt" fo:language="en" fo:country="GB" fo:font-weight="bold" style:font-size-asian="10pt" style:font-weight-asian="bold" style:font-size-complex="10pt" style:font-weight-complex="bold"/>
    </style:style>
    <style:style style:name="T15" style:family="text">
      <style:text-properties fo:color="#000000" style:language-asian="ru" style:country-asian="RU" style:font-name-complex="Times New Roman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2" style:family="text">
      <style:text-properties style:text-line-through-style="none" style:font-name="Times New Roman1" fo:language="ru" fo:country="RU" style:text-underline-style="none" fo:background-color="#ffffff" style:font-name-complex="Times New Roman" loext:char-shading-value="0"/>
    </style:style>
    <style:style style:name="T23" style:family="text">
      <style:text-properties style:text-line-through-style="none" fo:language="ru" fo:country="RU" style:text-underline-style="none" fo:background-color="#ffffff" style:font-name-complex="Times New Roman" loext:char-shading-value="0"/>
    </style:style>
    <style:style style:name="T24" style:family="text">
      <style:text-properties style:text-line-through-style="none" fo:language="ru" fo:country="RU" style:text-underline-style="none" fo:background-color="#ffffff" style:font-name-complex="Times New Roman" loext:char-shading-value="0"/>
    </style:style>
    <style:style style:name="T25" style:family="text">
      <style:text-properties style:text-line-through-style="none" fo:language="ru" fo:country="RU" style:text-underline-style="none" fo:background-color="#ffffff" style:font-name-complex="Times New Roman" loext:char-shading-value="0"/>
    </style:style>
    <style:style style:name="T26" style:family="text">
      <style:text-properties style:text-line-through-style="none" fo:language="ru" fo:country="RU" style:text-underline-style="none" fo:background-color="#ffffff" style:font-name-complex="Times New Roman" loext:char-shading-value="0"/>
    </style:style>
    <style:style style:name="T27" style:family="text">
      <style:text-properties style:text-line-through-style="none" fo:language="ru" fo:country="RU" style:text-underline-style="none" fo:background-color="#ffffff" style:font-name-complex="Times New Roman" loext:char-shading-value="0"/>
    </style:style>
    <style:style style:name="T28" style:family="text">
      <style:text-properties style:text-line-through-style="none" fo:language="ru" fo:country="RU" style:text-underline-style="none" fo:background-color="#ffffff" style:font-name-complex="Times New Roman" loext:char-shading-value="0"/>
    </style:style>
    <style:style style:name="T29" style:family="text">
      <style:text-properties style:font-name-complex="Times New Roman"/>
    </style:style>
    <style:style style:name="T30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cm" fo:min-width="17.524cm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7.243cm" svg:y="-0.081cm" svg:width="2.895cm" svg:height="1.937cm" draw:z-index="1"><draw:image xlink:href="Pictures/2000000700004AA0000034D1A41DC750.wmf" xlink:type="simple" xlink:show="embed" xlink:actuate="onLoad"/></draw:frame></text:p>
      <text:p text:style-name="P5"/>
      <text:p text:style-name="P5"/>
      <text:p text:style-name="P5"/>
      <text:p text:style-name="P6">УПРАВЛЕНИЕ ПЕНСИОННОГО ФОНДА РФ</text:p>
      <text:p text:style-name="P7">В КИРОВСКОМ РАЙОНЕ <text:s/>Г. АСТРАХАНИ<draw:g text:anchor-type="char" draw:z-index="0" draw:style-name="gr1"><draw:line draw:style-name="gr2" draw:text-style-name="P23" svg:x1="0cm" svg:y1="0.562cm" svg:x2="18.406cm" svg:y2="0.562cm"><text:p/></draw:line><draw:custom-shape draw:style-name="gr3" draw:text-style-name="P24" svg:width="18.407cm" svg:height="0.003cm" svg:x="0cm" svg:y="0.563cm"><text:p/><draw:enhanced-geometry svg:viewBox="0 0 21600 21600" draw:type="mso-spt202" draw:enhanced-path="M 0 0 L 21600 0 21600 21600 0 21600 0 0 Z N"/></draw:custom-shape></draw:g> АСТРАХАНСКОЙ ОБЛАСТИ</text:p>
      <text:p text:style-name="P12"><text:span text:style-name="T19"><text:s text:c="5"/></text:span><text:span text:style-name="T1"><text:s text:c="10"/></text:span><text:span text:style-name="T6"><text:s text:c="22"/></text:span><text:span text:style-name="T19">414040 г. Астрахань <text:s/>ул. Калинина,32 <text:s text:c="32"/></text:span></text:p>
      <text:p text:style-name="P8"><text:span text:style-name="T20"><text:s text:c="45"/></text:span><text:span text:style-name="T2">тел. Горячей линии</text:span><text:span text:style-name="T20">: 51-04-79</text:span></text:p>
      <text:p text:style-name="P10"><text:span text:style-name="T13"><text:s text:c="46"/>e-mail: </text:span><text:a xlink:type="simple" xlink:href="mailto:upfr15@040.pfr.ru" text:style-name="Internet_20_link"><text:span text:style-name="Internet_20_link"><text:span text:style-name="T14">upfr15</text:span></text:span></text:a><text:a xlink:type="simple" xlink:href="mailto:upfr15@040.pfr.ru" text:style-name="Internet_20_link"><text:span text:style-name="Internet_20_link"><text:span text:style-name="T13">@</text:span></text:span></text:a><text:a xlink:type="simple" xlink:href="mailto:upfr15@040.pfr.ru" text:style-name="Internet_20_link"><text:span text:style-name="Internet_20_link"><text:span text:style-name="T14">040.pfr</text:span></text:span></text:a><text:a xlink:type="simple" xlink:href="mailto:upfr15@040.pfr.ru" text:style-name="Internet_20_link"><text:span text:style-name="Internet_20_link"><text:span text:style-name="T13">.ru</text:span></text:span></text:a></text:p>
      <text:p text:style-name="P9"/>
      <text:p text:style-name="P13"><text:span text:style-name="T21"><text:s/></text:span><text:span text:style-name="T18">ПРЕСС-РЕЛИЗ</text:span></text:p>
      <text:p text:style-name="P4"/>
      <text:p text:style-name="P1"><text:span text:style-name="T8">О </text:span><text:span text:style-name="T8">реализации прав </text:span><text:span text:style-name="T7">правопреемник</text:span><text:span text:style-name="T7">ов</text:span><text:span text:style-name="T7"> умерших застрахованных лиц </text:span></text:p>
      <text:p text:style-name="P2"/>
      <text:p text:style-name="P15"><text:span text:style-name="T16">Застрахованные лица имеют право</text:span><text:span text:style-name="T16"> назнач</text:span><text:span text:style-name="T16">ить</text:span><text:span text:style-name="T16"> "наследников" своих пенсионных накоплений, </text:span><text:span text:style-name="T16">т</text:span><text:span text:style-name="T16">акие "наследники" называются правопреемниками по заявлению. </text:span><text:span text:style-name="T16">Для этого необходимо подать</text:span><text:span text:style-name="T17"> </text:span><text:span text:style-name="T16">заявление</text:span><text:span text:style-name="T17"> </text:span><text:span text:style-name="T16">о</text:span><text:span text:style-name="T17"> </text:span><text:span text:style-name="T16">распределении</text:span><text:span text:style-name="T17"> средств </text:span><text:span text:style-name="T16">пенсионных</text:span><text:span text:style-name="T17"> </text:span><text:span text:style-name="T16">накоплений. </text:span><text:span text:style-name="T16">Подать данное заявление </text:span><text:span text:style-name="T16">можно</text:span><text:span text:style-name="T17"> как </text:span><text:span text:style-name="T16">в</text:span><text:span text:style-name="T17"> территориальный орган </text:span><text:span text:style-name="T16">ПФР</text:span><text:span text:style-name="T17"> </text:span><text:span text:style-name="T16">по месту</text:span><text:span text:style-name="T17"> </text:span><text:span text:style-name="T16">жительства застрахованного лица, так и </text:span><text:span text:style-name="T15">в электронном <text:s/>виде <text:s/>через <text:s/>«Личный <text:s/>кабинет <text:s/>гражданина» <text:s/>на <text:s/>сайте <text:s/>ПФР.</text:span></text:p>
      <text:p text:style-name="P16"><text:span text:style-name="T17">В таком заявлении каждый может распорядиться своими пенсионными накоплениями на случай своей смерти. При этом в качестве правопреемника можно указать не только своего родственника, но и любого человека по своему выбору. Застрахованное</text:span><text:span text:style-name="T17"> лицо может</text:span><text:span text:style-name="T17"> "назнач</text:span><text:span text:style-name="T17">ить</text:span><text:span text:style-name="T17">" нескольких правопреемников. При этом гражданин в своем заявлении </text:span><text:span text:style-name="T17">должен</text:span><text:span text:style-name="T17"> </text:span><text:span text:style-name="T17">указать</text:span><text:span text:style-name="T17"> доли, в которых будут выплачены денежные средства выбранным правопреемникам. </text:span></text:p>
      <text:p text:style-name="P19">Указанный в заявлении о распределении правопреемник имеет исключительные права на получение средств пенсионных накоплений умершего. И только при отсутствии заявления о распределении, средства пенсионных накоплений могут быть выплачены обратившимся с заявлением о выплате правопреемникам по закону. </text:p>
      <text:p text:style-name="P17"><text:span text:style-name="T10">Для подачи электронного заявления</text:span><text:span text:style-name="T3"> о</text:span><text:span text:style-name="T4"> </text:span><text:span text:style-name="T3">распределении </text:span><text:span text:style-name="T4"><text:s/></text:span><text:span text:style-name="T3">средств</text:span><text:span text:style-name="T4"> </text:span><text:span text:style-name="T3">пенсионных</text:span><text:span text:style-name="T4"> </text:span><text:span text:style-name="T3">накоплений</text:span><text:span text:style-name="T10"> через «Личный кабинет гражданина» <text:s/></text:span><text:span text:style-name="T9">необходимо зарегистрироваться в Единой системе идентификации и аутентификации (далее — ЕСИА), </text:span><text:span text:style-name="T9">а также иметь </text:span><text:span text:style-name="T10">квалифицированн</text:span><text:span text:style-name="T10">ую</text:span><text:span text:style-name="T10"> электронн</text:span><text:span text:style-name="T10">ую</text:span><text:span text:style-name="T10"> подпись (КЭП) – это требование действующего законодательства. Информацию о подаче заявления</text:span><text:span text:style-name="T3"> о</text:span><text:span text:style-name="T4"> </text:span><text:span text:style-name="T3">распределении </text:span><text:span text:style-name="T4"><text:s/></text:span><text:span text:style-name="T3">средств</text:span><text:span text:style-name="T4"> </text:span><text:span text:style-name="T3">пенсионных</text:span><text:span text:style-name="T4"> </text:span><text:span text:style-name="T3">накоплений</text:span><text:span text:style-name="T10"> c КЭП можно получить в </text:span><text:a xlink:type="simple" xlink:href="https://es.pfrf.ru/uspn_instruction/" text:style-name="Internet_20_link"><text:span text:style-name="T11">соответствующей инструкци</text:span></text:a><text:span text:style-name="T11">и</text:span><text:span text:style-name="T10"> на сайте ПФР <text:s/></text:span><text:a xlink:type="simple" xlink:href="http://www.midural.ru/" text:style-name="Internet_20_link"><text:span text:style-name="Internet_20_link"><text:span text:style-name="T12">www.pfrf.ru</text:span></text:span></text:a><text:span text:style-name="T5">.</text:span></text:p>
      <text:p text:style-name="P15"><text:span text:style-name="T29">Одним</text:span><text:span text:style-name="T30"> </text:span><text:span text:style-name="T29">лицом</text:span><text:span text:style-name="T30"> </text:span><text:span text:style-name="T29">может</text:span><text:span text:style-name="T30"> </text:span><text:span text:style-name="T29">быть</text:span><text:span text:style-name="T30"> </text:span><text:span text:style-name="T29">подано</text:span><text:span text:style-name="T30"> </text:span><text:span text:style-name="T29">несколько</text:span><text:span text:style-name="T30"> </text:span><text:span text:style-name="T29">заявлений</text:span><text:span text:style-name="T30"> </text:span><text:span text:style-name="T29">о</text:span><text:span text:style-name="T30"> </text:span><text:span text:style-name="T29">распределении.</text:span><text:span text:style-name="T30"> </text:span><text:span text:style-name="T29">Однако,</text:span><text:span text:style-name="T30"> </text:span><text:span text:style-name="T29">по</text:span><text:span text:style-name="T30"> </text:span><text:span text:style-name="T29">аналогии</text:span><text:span text:style-name="T30"> </text:span><text:span text:style-name="T29">с</text:span><text:span text:style-name="T30"> </text:span><text:span text:style-name="T29">завещанием,</text:span><text:span text:style-name="T30"> </text:span><text:span text:style-name="T29">выплата</text:span><text:span text:style-name="T30"> </text:span><text:span text:style-name="T29">будет</text:span><text:span text:style-name="T30"> </text:span><text:span text:style-name="T29">произведена</text:span><text:span text:style-name="T30"> </text:span><text:span text:style-name="T29">правопреемникам,</text:span><text:span text:style-name="T30"> </text:span><text:span text:style-name="T29">указанным</text:span><text:span text:style-name="T30"> </text:span><text:span text:style-name="T29">в</text:span><text:span text:style-name="T30"> </text:span><text:span text:style-name="T29">заявлении</text:span><text:span text:style-name="T30"> </text:span><text:span text:style-name="T29">о</text:span><text:span text:style-name="T30"> </text:span><text:span text:style-name="T29">распределении</text:span><text:span text:style-name="T30"> </text:span><text:span text:style-name="T29">с</text:span><text:span text:style-name="T30"> </text:span><text:span text:style-name="T29">более</text:span><text:span text:style-name="T30"> </text:span><text:span text:style-name="T29">поздней</text:span><text:span text:style-name="T30"> </text:span><text:span text:style-name="T29">датой</text:span><text:span text:style-name="T30"> </text:span><text:span text:style-name="T29">подачи.</text:span></text:p>
      <text:p text:style-name="P21"><text:span text:style-name="T22">При</text:span><text:span text:style-name="T23"> </text:span><text:span text:style-name="T22">наличии</text:span><text:span text:style-name="T23"> </text:span><text:span text:style-name="T22">заявления</text:span><text:span text:style-name="T23"> </text:span><text:span text:style-name="T22">о</text:span><text:span text:style-name="T23"> </text:span><text:span text:style-name="T22">распределении,</text:span><text:span text:style-name="T23"> </text:span><text:span text:style-name="T22">в</text:span><text:span text:style-name="T23"> </text:span><text:span text:style-name="T22">случае</text:span><text:span text:style-name="T23"> </text:span><text:span text:style-name="T22">смерти</text:span><text:span text:style-name="T23"> </text:span><text:span text:style-name="T22">гражданина,</text:span><text:span text:style-name="T23"> </text:span><text:span text:style-name="T22">Пенсионный</text:span><text:span text:style-name="T23"> </text:span><text:span text:style-name="T22">фонд</text:span><text:span text:style-name="T23"> </text:span><text:span text:style-name="T22">РФ</text:span><text:span text:style-name="T23"> </text:span><text:span text:style-name="T22">информирует</text:span><text:span text:style-name="T23"> </text:span><text:span text:style-name="T22">указанных</text:span><text:span text:style-name="T23"> </text:span><text:span text:style-name="T22">в</text:span><text:span text:style-name="T23"> </text:span><text:span text:style-name="T22">заявлении</text:span><text:span text:style-name="T23"> </text:span><text:span text:style-name="T22">правопреемников</text:span><text:span text:style-name="T23"> </text:span><text:span text:style-name="T22">о</text:span><text:span text:style-name="T23"> </text:span><text:span text:style-name="T22">возможности</text:span><text:span text:style-name="T23"> </text:span><text:span text:style-name="T22">получения</text:span><text:span text:style-name="T23"> </text:span><text:span text:style-name="T22">пенсионных</text:span><text:span text:style-name="T23"> </text:span><text:span text:style-name="T22">накоплений.</text:span></text:p>
      <text:p text:style-name="P20"><text:span text:style-name="T23">За подробной информацией </text:span><text:span text:style-name="T23">можно </text:span><text:span text:style-name="T23">обращаться в УПФР Кировского района г. Астрахани по адресу: г. Астрахань ул. Калинина д. 32, </text:span><text:span text:style-name="T23">кабинет </text:span><text:span text:style-name="T23">1</text:span><text:span text:style-name="T23">4</text:span><text:span text:style-name="T23"> и по телефону 51-</text:span><text:span text:style-name="T23">04</text:span><text:span text:style-name="T23">-</text:span><text:span text:style-name="T23">79</text:span><text:span text:style-name="T23">.</text:span><text:span text:style-name="T23"> </text:span></text:p>
      <text:p text:style-name="P18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HeliosLight" svg:font-family="HeliosLight"/>
    <style:font-face style:name="Mangal1" svg:font-family="Mangal"/>
    <style:font-face style:name="StarSymbol" svg:font-family="StarSymbol, 'Times New Roman'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Cambria" svg:font-family="Cambria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WW8Num2z0" style:family="text">
      <style:text-properties style:font-name="Symbol" fo:font-size="9pt" fo:background-color="#ffffff" style:font-name-asian="Aria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9T15:41:58.216000000</meta:creation-date>
    <dc:date>2018-05-28T21:27:40.99</dc:date>
    <meta:editing-duration>PT08H05M58S</meta:editing-duration>
    <meta:editing-cycles>16</meta:editing-cycles>
    <meta:generator>OpenOffice.org/3.2$Win32 OpenOffice.org_project/320m18$Build-9502</meta:generator>
    <meta:print-date>2017-03-16T11:14:03.532000000</meta:print-date>
    <meta:document-statistic meta:table-count="1" meta:image-count="1" meta:object-count="0" meta:page-count="1" meta:paragraph-count="14" meta:word-count="302" meta:character-count="2556"/>
  </office:meta>
</office:document-meta>
</file>