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A0000034D1A41DC75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HeliosLight" svg:font-family="HeliosLight"/>
    <style:font-face style:name="Mangal1" svg:font-family="Mangal"/>
    <style:font-face style:name="StarSymbol" svg:font-family="StarSymbol, 'Times New Roman'"/>
    <style:font-face style:name="Bookman Old Style" svg:font-family="'Bookman Old Style'" style:font-family-generic="roman" style:font-pitch="variable"/>
    <style:font-face style:name="Cambria" svg:font-family="Cambria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paragraph-properties style:line-spacing="0.101cm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line-spacing="0.101cm"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Bookman Old Styl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8" style:family="paragraph" style:parent-style-name="Heading_20_1_20__28_user_29_">
      <style:paragraph-properties fo:margin-left="0cm" fo:margin-right="0cm" fo:text-indent="1.005cm" style:auto-text-indent="false"/>
    </style:style>
    <style:style style:name="P9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10" style:family="paragraph" style:parent-style-name="Основной_20_текст_20_2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Основной_20_текст_20_2">
      <style:paragraph-properties fo:margin-left="0cm" fo:margin-right="0cm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cm" fo:margin-right="0cm" style:line-spacing="0.101cm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margin-left="0cm" fo:margin-right="0.222cm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3pt" fo:background-color="#ffffff" style:font-name-asian="Arial" style:font-size-asian="13pt" style:font-size-complex="13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shadow="non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WW8Num2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  <style:text-properties fo:font-size="13pt" style:font-size-asian="13pt" style:font-size-complex="13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3" style:family="tex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background-color="#ffffff" style:font-name-complex="Times New Roman" loext:char-shading-value="0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color="#000000" style:font-name="Times New Roman" fo:language="ru" fo:country="RU" fo:font-weight="normal" style:font-name-asian="HeliosLight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font-size="13.5pt" fo:language="ru" fo:country="RU" fo:font-weight="bold" style:font-size-asian="13.5pt" style:font-weight-asian="bold" style:font-name-complex="Times New Roman" style:font-size-complex="13.5pt" style:font-weight-complex="bold"/>
    </style:style>
    <style:style style:name="T10" style:family="text">
      <style:text-properties fo:color="#000000" style:font-name="Times New Roman" fo:font-size="13.5pt" fo:language="ru" fo:country="RU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11" style:family="text">
      <style:text-properties fo:color="#000000" style:font-name="Times New Roman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 loext:char-shading-value="0"/>
    </style:style>
    <style:style style:name="T12" style:family="text">
      <style:text-properties fo:color="#000000" style:font-name="Times New Roman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 loext:char-shading-value="0"/>
    </style:style>
    <style:style style:name="T13" style:family="text">
      <style:text-properties fo:color="#000000" style:font-name="Times New Roman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 loext:char-shading-value="0"/>
    </style:style>
    <style:style style:name="T14" style:family="text">
      <style:text-properties fo:color="#000000" style:font-name="Times New Roman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italic" style:font-weight-complex="bold" loext:char-shading-value="0"/>
    </style:style>
    <style:style style:name="T15" style:family="text"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Bookman Old Style" fo:font-size="10pt" fo:language="en" fo:country="GB" fo:font-weight="bold" style:font-size-asian="10pt" style:font-weight-asian="bold" style:font-size-complex="10pt" style:font-weight-complex="bold"/>
    </style:style>
    <style:style style:name="T17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style:text-line-through-style="none" style:font-name="Times New Roman" fo:language="ru" fo:country="RU" fo:font-style="normal" style:text-underline-style="none" style:font-style-asian="normal" style:font-style-complex="normal"/>
    </style:style>
    <style:style style:name="T22" style:family="text">
      <style:text-properties fo:color="#242d31" fo:background-color="#ffffff" style:font-name-asian="Times New Roman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cm" fo:min-width="17.524cm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7.243cm" svg:y="-0.081cm" svg:width="2.895cm" svg:height="1.937cm" draw:z-index="1"><draw:image xlink:href="Pictures/2000000700004AA0000034D1A41DC750.wmf" xlink:type="simple" xlink:show="embed" xlink:actuate="onLoad"/></draw:frame></text:p>
      <text:p text:style-name="P5"/>
      <text:p text:style-name="P5"/>
      <text:p text:style-name="P5"/>
      <text:p text:style-name="P6">УПРАВЛЕНИЕ ПЕНСИОННОГО ФОНДА РФ</text:p>
      <text:p text:style-name="P8">В КИРОВСКОМ РАЙОНЕ <text:s/>Г. АСТРАХАНИ<draw:g text:anchor-type="char" draw:z-index="0" draw:style-name="gr1"><draw:line draw:style-name="gr2" draw:text-style-name="P22" svg:x1="0cm" svg:y1="0.562cm" svg:x2="18.406cm" svg:y2="0.562cm"><text:p/></draw:line><draw:custom-shape draw:style-name="gr3" draw:text-style-name="P23" svg:width="18.407cm" svg:height="0.003cm" svg:x="0cm" svg:y="0.563cm"><text:p/><draw:enhanced-geometry svg:viewBox="0 0 21600 21600" draw:type="mso-spt202" draw:enhanced-path="M 0 0 L 21600 0 21600 21600 0 21600 0 0 Z N"/></draw:custom-shape></draw:g> АСТРАХАНСКОЙ ОБЛАСТИ</text:p>
      <text:p text:style-name="P13"><text:span text:style-name="T18"><text:s text:c="13"/></text:span><text:span text:style-name="T1"><text:s text:c="10"/></text:span><text:span text:style-name="T6"><text:s text:c="29"/></text:span><text:span text:style-name="T18">414040 г. Астрахань <text:s/>ул. Калинина,32 <text:s text:c="32"/></text:span></text:p>
      <text:p text:style-name="P9"><text:span text:style-name="T19"><text:s text:c="46"/></text:span><text:span text:style-name="T4">тел. Горячей линии</text:span><text:span text:style-name="T19">: 51-04-79</text:span></text:p>
      <text:p text:style-name="P11"><text:span text:style-name="T15"><text:s text:c="47"/>e-mail: </text:span><text:a xlink:type="simple" xlink:href="mailto:upfr15@040.pfr.ru" text:style-name="Internet_20_link"><text:span text:style-name="Internet_20_link"><text:span text:style-name="T16">upfr15</text:span></text:span></text:a><text:a xlink:type="simple" xlink:href="mailto:upfr15@040.pfr.ru" text:style-name="Internet_20_link"><text:span text:style-name="Internet_20_link"><text:span text:style-name="T15">@</text:span></text:span></text:a><text:a xlink:type="simple" xlink:href="mailto:upfr15@040.pfr.ru" text:style-name="Internet_20_link"><text:span text:style-name="Internet_20_link"><text:span text:style-name="T16">040.pfr</text:span></text:span></text:a><text:a xlink:type="simple" xlink:href="mailto:upfr15@040.pfr.ru" text:style-name="Internet_20_link"><text:span text:style-name="Internet_20_link"><text:span text:style-name="T15">.ru</text:span></text:span></text:a></text:p>
      <text:p text:style-name="P10"/>
      <text:p text:style-name="P15"><text:span text:style-name="T20"><text:s/></text:span><text:span text:style-name="T17">ПРЕСС-РЕЛИЗ</text:span></text:p>
      <text:p text:style-name="P4"/>
      <text:p text:style-name="P1"><text:span text:style-name="T3">Правила</text:span><text:span text:style-name="T3"> </text:span><text:span text:style-name="T3">выплаты </text:span><text:span text:style-name="T2">средств пенсионных накоплений</text:span></text:p>
      <text:p text:style-name="P1"><text:span text:style-name="T3"><text:s/></text:span><text:span text:style-name="T2">умерших </text:span><text:span text:style-name="T9">застрахованных</text:span><text:span text:style-name="T10"> лиц </text:span></text:p>
      <text:p text:style-name="P16"/>
      <text:p text:style-name="P19">В соответствии с федеральным законом от 24.07.2002 № 111-ФЗ "Об инвестировании средств для финансирования накопительной пенсии в РФ" в случае смерти застрахованного лица родственники умершего имеют право на получение средств пенсионных накоплений умершего в порядке правопреемства.</text:p>
      <text:p text:style-name="P17">Выплата средств пенсионных накоплений производится правопреемникам по закону первой очереди. При отсутствии заявлений от правопреемников первой очереди средства пенсионных накоплений выплачиваются правопреемникам второй очереди.</text:p>
      <text:p text:style-name="P17">Правопреемниками по закону первой очереди являются дети (в том числе усыновленные), супруги и родители (усыновители).</text:p>
      <text:p text:style-name="P17">Правопреемниками по закону второй очереди являются братья, сестры, дедушки, бабушки и внуки.</text:p>
      <text:p text:style-name="P17">Для получения средства пенсионных накоплений умершего, правопреемнику необходимо обратиться в любое районное управление ПФР независимо от места жительства с заявлением о выплате средств пенсионных накоплений. </text:p>
      <text:p text:style-name="P17">От имени малолетних правопреемников (до 14 лет) заявление о выплате подается его законным представителем. Несовершеннолетние в возрасте от 14 до 18 лет вправе подать такое заявление самостоятельно.</text:p>
      <text:p text:style-name="P17"><text:span text:style-name="T11">В</text:span><text:span text:style-name="T11">ыплата средств пенсионных накоплений умершего застрахованного лица носит заявительный характер, </text:span><text:span text:style-name="T11">для этого правопреемнику необходимо подать</text:span><text:span text:style-name="T11"> заявлени</text:span><text:span text:style-name="T11">е</text:span><text:span text:style-name="T11"> о выплате, </text:span><text:span text:style-name="T11">при этом сроки подачи </text:span><text:span text:style-name="T11"><text:s/></text:span><text:span text:style-name="T11">заявления ограничены законодательством и составляют 6 месяцев с даты смерти застрахованного лица. В случае </text:span><text:span text:style-name="T14">если данный срок <text:s/>пропущен, <text:s/>он <text:s/>может <text:s/>быть <text:s/>восстановлен <text:s/>в <text:s/>судебном <text:s/>порядке.</text:span></text:p>
      <text:p text:style-name="P17">Решение о выплате средств пенсионных накоплений принимается в течение седьмого месяца со дня смерти застрахованного лица. Выплата правопреемникам осуществляется не позднее 20 числа месяца, следующего за месяцем принятия решения.</text:p>
      <text:p text:style-name="P17">Выплата средств пенсионных накоплений производится в равных долях всем подавшим на момент вынесения решения о выплате правопреемникам одной очереди.</text:p>
      <text:list xml:id="list41484236" text:style-name="WW8Num2">
        <text:list-header>
          <text:p text:style-name="P21"><text:span text:style-name="T8"><text:s text:c="6"/></text:span>В случае, если умерший осуществлял формирование пенсионных накоплений в негосударственном пенсионном фонде, обращаться за выплатой нужно в соответствующий негосударственный пенсионный фонд.</text:p>
        </text:list-header>
      </text:list>
      <text:p text:style-name="P20"><text:span text:style-name="T21">За подробной информацией </text:span><text:span text:style-name="T21">можно </text:span><text:span text:style-name="T21">обращаться в УПФР Кировского района г. Астрахани по адресу: г. Астрахань ул. Калинина д. 32, </text:span><text:span text:style-name="T21">кабинет </text:span><text:span text:style-name="T21">19</text:span><text:span text:style-name="T21"> и по телефону 51-</text:span><text:span text:style-name="T21">04</text:span><text:span text:style-name="T21">-</text:span><text:span text:style-name="T21">79</text:span><text:span text:style-name="T21">.</text:span><text:span text:style-name="T21"> </text:span></text:p>
      <text:p text:style-name="P7"/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HeliosLight" svg:font-family="HeliosLight"/>
    <style:font-face style:name="Mangal1" svg:font-family="Mangal"/>
    <style:font-face style:name="StarSymbol" svg:font-family="StarSymbol, 'Times New Roman'"/>
    <style:font-face style:name="Bookman Old Style" svg:font-family="'Bookman Old Style'" style:font-family-generic="roman" style:font-pitch="variable"/>
    <style:font-face style:name="Cambria" svg:font-family="Cambria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Symbol" fo:font-size="9pt" fo:background-color="#ffffff" style:font-name-asian="Aria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9T15:41:58.216000000</meta:creation-date>
    <dc:date>2018-05-28T21:27:58.17</dc:date>
    <meta:editing-duration>PT07H48M17S</meta:editing-duration>
    <meta:editing-cycles>11</meta:editing-cycles>
    <meta:generator>OpenOffice.org/3.2$Win32 OpenOffice.org_project/320m18$Build-9502</meta:generator>
    <meta:print-date>2016-06-22T14:12:53.892000000</meta:print-date>
    <meta:document-statistic meta:table-count="0" meta:image-count="1" meta:object-count="0" meta:page-count="1" meta:paragraph-count="20" meta:word-count="312" meta:character-count="2668"/>
  </office:meta>
</office:document-meta>
</file>